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9 augustus 2025, onder nummer 2737323782, is de vreemdeling Cezary Pawlak, geboren op 1 juli 1983, nationaliteit: Poolse, met toepassing van artikel 67, eerste lid, aanhef en onder b en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955</text:span><text:tab/>2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955</text:span><text:tab/>2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8955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8-21</meta:user-defined>
  </office:meta>
</office:document-meta>
</file>