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5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12 augustus 2025 met referentie IENW/BSK-2025/177197 houdende vaststelling herbenoeming prof. dr. ir. P.C. Struik als lid van de Commissie Genetische Modificatie</text:h>
      <text:p text:style-name="ifm_p_mt.3.7mm_ifm">De Staatssecretaris van Infrastructuur en Waterstaat,</text:p>
      <text:p text:style-name="ifm_p_mt.3.7mm_ifm">Gelet op; artikel 2.31, tweede en derde lid, van de Wet Milieubeheer,</text:p>
      <text:p text:style-name="ifm_p_mt.3.7mm_indent.0mm_ifm">BESLUIT:</text:p>
      <text:p text:style-name="ifm_p_mt.3.7mm_ifm">Vanaf heden voor een periode van vier jaar her te benoemen als lid van de Commissie Genetische Modificatie:</text:p>
      <text:p text:style-name="ifm_p_ifm">–   prof. dr. ir. P.C. Struik</text:p>
      <text:p text:style-name="ifm_p_mt.3.7mm_ifm">Deze regeling zal met de toelichting in de Staatscourant worden geplaatst.</text:p>
      <text:p text:style-name="ifm_p_font.italic_mt.3.7mm_ifm">De Staatssecretaris van Infrastructuur en Waterstaat – Openbaar Vervoer en Milieu,<text:line-break/>A.A.<text:s/>Aartsen</text:p>
      <text:h text:style-name="ifm_p_font.bold_mt.5.08mm_page.break-before_ifm" text:outline-level="3">TOELICHTING</text:h>
      <text:p text:style-name="ifm_p_mt.4.23mm_ifm">Bij artikel 2.26 van de Wet milieubeheer is een technisch- wetenschappelijke adviescommissie ingesteld, te weten de Commissie genetische modificatie (COGEM). Deze commissie adviseert de Minister van Infrastructuur en Waterstaat over de risico's verbonden aan het vervaardigen van en handelingen met genetisch gemodificeerde organismen. De commissie bestaat uit een voorzitter en ten minste vijftien en ten hoogste twintig andere leden. De Minister van Infrastructuur en Waterstaat benoemt de leden van de commissie. De voorzitter en de andere leden van de commissie worden benoemd op grond van hun deskundigheid op het gebied van het vervaardigen van of van handelingen met genetisch gemodificeerde organismen en de mogelijke gevolgen daarvan voor mens en milieu, daarbij inbegrepen de ecologische gevolgen en de daarbij te nemen veiligheidsmaatregelen.</text:p>
      <text:p text:style-name="ifm_p_font.italic_mt.3.7mm_ifm">De Staatssecretaris van Infrastructuur en Waterstaat – Openbaar Vervoer en Milieu,<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952</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952</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12 augustus 2025 met referentie IENW/BSK-2025/177197 houdende vaststelling herbenoeming prof. dr. ir. P.C. Struik als lid van de Commissie Genetische Modificati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BenoemingofOntslag-Web/1.21/xml/MC-OEP-StcrtOverigBenoemingofOntslag-Web.xml</meta:user-defined>
    <meta:user-defined meta:name="OVERHEIDop.steltVast"/>
    <meta:user-defined meta:name="OVERHEIDop.StcrtID/DC.identifier">stcrt-2025-28952</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5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Staatssecretaris van Infrastructuur en Waterstaat, 12 augustus 2025 met referentie IENW/BSK-2025/177197 houdende vaststelling herbenoeming prof. dr. ir. P.C. Struik als lid van de Commissie Genetische Modificatie</meta:user-defined>
    <meta:user-defined meta:name="DCTERMS.W3CDTF/DCTERMS.available">2025-08-26</meta:user-defined>
  </office:meta>
</office:document-meta>
</file>