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921</text:p>
          </table:table-cell>
        </table:table-row>
        <table:table-row table:style-name="staatscourant.koprow1">
          <table:covered-table-cell/>
          <table:covered-table-cell/>
          <table:table-cell office:value-type="string" table:style-name="staatscourant.publicatiedatumcel">
            <text:p>27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erlening toestemming voor overdracht vijf vergunningen voor lokale digitale radio (laag 6) in allotments 25, 33, 36, 42 en 52 door de Rijksinspectie Digitale Infrastructuur</text:h>
      <text:p text:style-name="ifm_p_font.italic_mt.7.4mm_ifm">Datum: 19 augustus 2025</text:p>
      <text:p text:style-name="ifm_p_font.italic_ifm">Kenmerken: RDI/8863661 en RDI/8863666</text:p>
      <text:p text:style-name="ifm_p_mt.3.7mm_ifm">De Minister van Economische Zaken maakt het volgende bekend:</text:p>
      <text:p text:style-name="ifm_p_mt.3.7mm_ifm">Bij de twee besluiten van 19 augustus 2025 heeft de Rijksinspectie Digitale Infrastructuur namens de Minister toestemming verleend voor de overdracht van vijf vergunningen voor het gebruik van frequentieruimte voor lokale digitale radio van Blended Broken Beats B.V. aan Soul Radio B.V. Het betreffen vergunningen voor digitale radio-omroep (DAB-Laag 6) in allotment 25 (dossiernummer 8620854), in allotment 33 (dossiernummer 8620855), in allotment 36 (dossiernummer 8620857), in allotment 42 (dossiernummer 8620858) en allotment 52 (dossiernummer 8620859).</text:p>
      <text:p text:style-name="ifm_p_mt.3.7mm_ifm">Toestemming voor overdracht is verleend met inachtneming van het bepaalde in artikel 3.20 van de Telecommunicatiewet. De toestemming voor de overdracht is drie maanden geldig vanaf de dag na dagtekening van de besluiten. De tenaamstelling van deze vergunningen wordt gewijzigd nadat een geldige akte van levering met betrekking tot deze vergunningen door de Rijksinspectie Digitale Infrastructuur is ontvangen.</text:p>
      <text:p text:style-name="ifm_p_mt.3.7mm_ifm">De beide volledige besluiten kunnen digitaal worden opgevraagd bij de directie Infrastructuur – team Omroep van de Rijksinspectie Digitale Infrastructuur, via info@rdi.nl.</text:p>
      <text:p text:style-name="ifm_p_font.italic_mt.3.7mm_ifm">De Minister van Economische Zaken,<text:line-break/>namens deze,<text:line-break/><text:line-break/>K.J.<text:s/>Gerritsen<text:line-break/>Plv. Directeur directie InfrastructuurRijksinspectie Digitale Infrastructuur</text:p>
      <text:p text:style-name="ifm_p_mt.3.7mm_ifm">Ingevolge het bepaalde in artikel 7:1 van de Algemene wet bestuursrecht (Awb) kunnen belanghebbenden, tegen het besluit binnen zes weken nadat deze is verzonden, een (pro forma) bezwaarschrift indienen. Het bezwaarschrift dient te zijn ondertekend en ten minste de naam en het adres van de indiener, de dagtekening, een omschrijving van de beschikking waartegen het is gericht en de gronden van het bezwaar te bevatten. Het bezwaarschrift dient te worden ingediend bij het team Juridische Zaken van de Rijksinspectie Digitale Infrastructuur van het Ministerie van Economische Zaken, Postbus 450, 9700 AL Gro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8921</text:span><text:tab/>27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8921</text:span><text:tab/>27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verlening toestemming voor overdracht vijf vergunningen voor lokale digitale radio (laag 6) in allotments 25, 33, 36, 42 en 52 door de Rijksinspectie Digitale Infrastructuur</dc:title>
    <meta:user-defined meta:name="OVERHEIDop.DienstAgentschapInstellingOfProject/DC.creator">Rijksinspectie Digitale Infrastructuur</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28921</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92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Cultuur en recreatie | Media</meta:user-defined>
    <meta:user-defined meta:name="DC.title">Mededeling verlening toestemming voor overdracht vijf vergunningen voor lokale digitale radio (laag 6) in allotments 25, 33, 36, 42 en 52 door de Rijksinspectie Digitale Infrastructuur</meta:user-defined>
    <meta:user-defined meta:name="DCTERMS.W3CDTF/DCTERMS.available">2025-08-27</meta:user-defined>
  </office:meta>
</office:document-meta>
</file>