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en behouden houten vooroeverbescherming Rijkelse Bemden Zaak: 2025ALG0388,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Maas bij de Rijkelse Bemden, namelijk het aanleggen en behouden van een houten vooroeververdediging om erosie van vak 2 binnen de Rijkelse Bemden in de toekomst te voorkomen.</text:p>
      <text:p text:style-name="ifm_p_mt.3.7mm_ifm">Het vastgestelde besluit, de aanvraag en de kennisgeving liggen van 28 augustus 2025 tot 9 oktober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388</text:p>
      <text:p text:style-name="ifm_p_ifm">DSO nummer: 2025051010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17</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17</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gen en behouden houten vooroeverbescherming Rijkelse Bemden Zaak: 2025ALG038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milieu</meta:user-defined>
    <meta:user-defined meta:name="OVERHEIDop.steltVast"/>
    <meta:user-defined meta:name="OVERHEIDop.StcrtID/DC.identifier">stcrt-2025-28917</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leggen en behouden houten vooroeverbescherming Rijkelse Bemden Zaak: 2025ALG0388, Inspectie Leefomgeving en Transport</meta:user-defined>
    <meta:user-defined meta:name="DCTERMS.W3CDTF/DCTERMS.available">2025-08-27</meta:user-defined>
  </office:meta>
</office:document-meta>
</file>