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Postbus 1120 3180AC Rozenburg, Professor Gerbrandyweg 10 3197KK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583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Postbus 1120 3180AC Rozenburg, Professor Gerbrandyweg 10 3197KK Botlek Rotterdam.</text:p>
            <text:p text:style-name="last-al">De Minister heeft de vergunningaanvraag ontvangen op 1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583</meta:user-defined>
    <meta:user-defined meta:name="DCTERMS.abstract">Omgevingsvergunning AVR Afvalverwerking wijziging lozingen op oppervlakte water Professor Gerbrandyweg 10 Botlek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Postbus 1120 3180AC Rozenburg, Professor Gerbrandyweg 10 3197KK Botlek Rot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891</meta:user-defined>
    <meta:user-defined meta:name="OVERHEIDop.StcrtID/DC.identifier">stcrt-2025-2891</meta:user-defined>
    <meta:user-defined meta:name="OVERHEIDop.versieInformatie"/>
  </office:meta>
</office:document-meta>
</file>