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09</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augustus 2025, kenmerk 4172603-1086224-GMT, houdende wijziging van de Regeling zorgverzekering in verband met de opname van guselkuma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Aan onderdeel 113 van Bijlage 0 behorende bij artikel 2.1, onderdeel k, van de Regeling zorgverzekering wordt, onder vervanging van de punt aan het slot van onderdeel b door een puntkomma, een onderdeel toegevoegd, luidende:</text:p>
      <text:section text:style-name="ifm_sect_mleft.5.1mm_ifm" text:name="d15e51">
        <text:p text:style-name="ifm_p_ifm">c.  voor de behandeling van volwassen patiënten met matig tot ernstig actieve colitis ulcerosa die onvoldoende hebben gereageerd op, niet meer reageren op, of intolerant zijn voor conventionele therapie of een biologische behandel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uitzondering van het basispakket als gevolg van de plaatsing in de sluis opgeheven voor de verstrekking van het volgende geneesmiddel: Guselkumab (merknaam: Tremfya) voor de behandeling van volwassen patiënten met matig tot ernstig actieve colitis ulcerosa die onvoldoende hebben gereageerd op, niet meer reageren op, of intolerant zijn voor conventionele therapie of een biologische behandeling.</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Guselkumab</text:h>
      <text:h text:style-name="ifm_p_font.italic_mt.4.23mm_page.keep-with-next_ifm" text:outline-level="4">Sluisplaatsing</text:h>
      <text:p text:style-name="ifm_p_mt.3.7mm_ifm">Per 29 april 2025 is guselkumab in de sluis geplaatst voor zover verstrekt in het kader van geneeskundige behandelingen met uitzondering van twee reeds tot het basispakket toegelaten indicaties (Stcrt. 2025, 15098). Aanleiding voor dat besluit was dat het Committee for Medicinal Products for Human Use (CHMP) op 27 februari 2025 een positieve opinie had gegeven over toelating tot de Europese markt van guselkumab voor de behandeling van matig tot ernstig actieve colitis ulcerosa (CU) bij volwassenen die onvoldoende of niet meer reageren op, of intolerant zijn voor andere behandelingen (conventioneel of 'biological'). Met de uitsluiting van guselkumab is voorkomen dat het geneesmiddel voor de bovengenoemde behandeling automatisch deel uitmaakt van het basispakket. De reden voor deze uitsluiting was de verwachting destijds dat het verwachte macrokostenbeslag van guselkumab voor deze verstrekking € 20 miljoen of meer per jaar was.</text:p>
      <text:h text:style-name="ifm_p_font.italic_mt.3.7mm_page.keep-with-next_ifm" text:outline-level="4">Opheffen sluis</text:h>
      <text:p text:style-name="ifm_p_mt.3.7mm_ifm">Op 7 juli 2025 adviseerde het Zorginstituut om guselkumab voor de behandeling van volwassen patiënten met matig tot ernstig actieve CU die onvoldoende hebben gereageerd op, niet meer reageerden op, of intolerant waren voor een TNF-alfa remmer, op te nemen in het basispakket, mits introductie niet zou leiden tot meerkosten.</text:p>
      <text:p text:style-name="ifm_p_mt.3.7mm_ifm">In het advies concludeert het Zorginstituut op grond van de uitgevoerde beoordeling dat guselkumab een therapeutisch gelijke waarde heeft met de reeds in het pakket opgenomen geneesmiddelen risankizumab en mirikizumab. Gelet hierop en omdat veldpartijen reeds in staat zijn om voor die alternatieven inkoopafspraken te maken, is de inschatting dat veldpartijen het financiële risico van guselkumab, met betrekking tot het afdoende reduceren van de schadelast voor zorgverzekeraars in lijn met het advies van het Zorginstituut, voldoende kunnen afdekken.</text:p>
      <text:p text:style-name="ifm_p_ifm">Met deze wijziging van de Rzv is geregeld dat de sluis voor guselkumab wordt opgeheven voor de behandeling van volwassen patiënten met matig tot ernstig actieve CU die onvoldoende hebben gereageerd op, niet meer reageerden op, of intolerant waren voor conventionele therapie of een biologische behandelingen. Daardoor kan guselkumab voor deze indicatie deel uitmaken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09</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09</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9 augustus 2025, kenmerk 4172603-1086224-GMT, houdende wijziging van de Regeling zorgverzekering in verband met de opname van guselkumab in het basispakke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890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9 augustus 2025, kenmerk 4172603-1086224-GMT, houdende wijziging van de Regeling zorgverzekering in verband met de opname van guselkumab in het basispakket</meta:user-defined>
    <meta:user-defined meta:name="DCTERMS.W3CDTF/DCTERMS.available">2025-08-27</meta:user-defined>
  </office:meta>
</office:document-meta>
</file>