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0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Open Teelten 2025/2027</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de Open Teelten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13 september 2025;</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 – 3335298.</text:p>
      <text:p text:style-name="ifm_p_font.italic_mt.3.7mm_ifm">
                  ’s-Gravenhage,
                   19 augustus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901</text:span><text:tab/>2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901</text:span><text:tab/>2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2/xml/MC-OEP-StcrtBvasAvvCAOBepTVL-Web.xml</meta:user-defined>
    <meta:user-defined meta:name="OVERHEIDop.steltVast"/>
    <meta:user-defined meta:name="OVERHEIDop.StcrtID/DC.identifier">stcrt-2025-28901</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9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8-22</meta:user-defined>
  </office:meta>
</office:document-meta>
</file>