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00*"/>
    </style:style>
    <style:style style:family="table-column" style:name="table1.tg1.col2">
      <style:table-column-properties style:rel-column-width="30000*"/>
    </style:style>
    <style:style style:family="table-column" style:name="table1.tg1.col3">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99</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Financiering, Nederlandse Organisatie voor Wetenschappelijk Onderzoek hbo-postdoc</text:h>
      <text:p text:style-name="ifm_p_mt.7.4mm_ifm">Regieorgaan SIA</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Overzicht en 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 Kort overzicht</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 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 Achtergrond</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 Doelstelling van het programma</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 Doelstelling van de regel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3 Maatschappelijke impact van onderzoek</text:p>
          </table:table-cell>
          <table:table-cell table:style-name="table.cell.top.pleft.pright">
            <text:p text:style-name="text.cell.7.right">3</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Opstellen en indienen</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3.1 Tijdpad</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2 Wie kan aanvra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3 Wat kan worden aangevraag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4 Aanvraag opstellen en indienen in ISAAC</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5 Voorwaarden voor in behandeling nemen</text:p>
          </table:table-cell>
          <table:table-cell table:style-name="table.cell.top.pleft.pright">
            <text:p text:style-name="text.cell.7.right">7</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Beoordeling</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
          </table:table-cell>
          <table:table-cell table:style-name="table.cell.top.pleft.pright">
            <text:p text:style-name="text.cell.7.left">4.1 Criteria</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2 Beoordelingsprocedur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3 Richtlijnen en kaders voor de beoordeling</text:p>
          </table:table-cell>
          <table:table-cell table:style-name="table.cell.top.pleft.pright">
            <text:p text:style-name="text.cell.7.right">9</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Na de toewijzing</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
          </table:table-cell>
          <table:table-cell table:style-name="table.cell.top.pleft.pright">
            <text:p text:style-name="text.cell.7.left">5.1 Start van het traject</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5.2 Monitoring en projectbeheer</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5.3 Richtlijnen en kaders voor uitvoering van het traject</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5.4 Onderzoeksresultaten – Open Scienc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5.5 Afrond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5.6 Evaluatie</text:p>
          </table:table-cell>
          <table:table-cell table:style-name="table.cell.top.pleft.pright">
            <text:p text:style-name="text.cell.7.right">13</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Contact</text:span></text:p>
          </table:table-cell>
          <table:table-cell table:style-name="table.cell.top.pleft.pright">
            <text:p text:style-name="text.cell.7.right"><text:span text:style-name="ifm_span_font.bold_ifm">13</text:span></text:p>
          </table:table-cell>
        </table:table-row>
        <table:table-row>
          <table:table-cell table:style-name="table.cell.top">
            <text:p text:style-name="text.cell.7.left"/>
          </table:table-cell>
          <table:table-cell table:style-name="table.cell.top.pleft.pright">
            <text:p text:style-name="text.cell.7.left">6.1 Vragen over de financiering van aanvrag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6.2 Vragen over de inhoud van deze rond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6.3 Technische vragen over ISAAC?</text:p>
          </table:table-cell>
          <table:table-cell table:style-name="table.cell.top.pleft.pright">
            <text:p text:style-name="text.cell.7.right">13</text:p>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Voorwaarden en tarieven in budgetmodules</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
          </table:table-cell>
          <table:table-cell table:style-name="table.cell.top.pleft.pright">
            <text:p text:style-name="text.cell.7.left">7.1 Personeel (behorend bij paragraaf 3.3.1)</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7.2 Materieel (behorend bij paragraaf 3.3.2)</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7.3 Indexering</text:p>
          </table:table-cell>
          <table:table-cell table:style-name="table.cell.top.pleft.pright">
            <text:p text:style-name="text.cell.7.right">14</text:p>
          </table:table-cell>
        </table:table-row>
      </table:table>
      <text:h text:style-name="ifm_p_font.bold_mt.5.08mm_page.keep-with-next_ifm" text:outline-level="4">1<text:s/>Overzicht en inleiding</text:h>
      <text:p text:style-name="ifm_p_mt.4.23mm_ifm">In dit hoofdstuk vindt u een kort overzicht van deze subsidieronde (hierna ronde), een inleiding bij deze Call for proposals en de achtergrond van deze ronde.</text:p>
      <text:h text:style-name="ifm_p_font.bold-italic_mt.5.08mm_page.keep-with-next_ifm" text:outline-level="5">1.1<text:s/>Kort overzicht</text:h>
      <text:p text:style-name="ifm_p_mt.4.23mm_ifm">Doel: De regeling biedt gepromoveerde docent-onderzoekers, gepromoveerde docenten met een onderzoekstaak of gepromoveerde onderzoekers met een onderwijstaak aan hogescholen een vervolgmogelijkheid in hun carrière, waarbij de relatie wordt gelegd tussen hun positie als gepromoveerde onderzoeker en de rollen van <text:span text:style-name="ifm_span_font.italic_mt.4.23mm_ifm">change agent, innovator en professional</text:span>. Voor de hogescholen biedt een postdoc-positie de mogelijkheid om de onderzoekscapaciteit en de verwevenheid van onderwijs-onderzoek te versterken.</text:p>
      <text:p text:style-name="ifm_p_mt.3.7mm_ifm">Budget: Het subsidieplafond voor deze subsidieronde bedraagt in totaal € 3.000.000. De aan te vragen subsidie per traject bedraagt maximaal € 125.000. Binnen deze ronde worden naar verwachting maximaal 24 aanvragen toegewezen. De looptijd van het traject is 30 maanden.</text:p>
      <text:p text:style-name="ifm_p_mt.3.7mm_ifm">Consortium en cofinanciering: Er gelden geen eisen ten aanzien van het consortium. De vereiste eigen bijdrage is minimaal 50% van het subsidiebedrag.</text:p>
      <text:p text:style-name="ifm_p_mt.3.7mm_ifm">Indieningsdeadline(s): De deadline voor het indienen van aanvragen 20 januari 2026 vóór 14:00:00 CET en 9 juni 2026, vóór 14:00:00 uur CEST.</text:p>
      <text:p text:style-name="ifm_p_mt.3.7mm_ifm">Procedure: Alle aanvragen die in behandeling worden genomen, worden voorgelegd aan een beoordelingscommissie voor een eerste beoordeling. Vervolgens worden aanvragers uitgenodigd een schriftelijk weerwoord in te dienen. Op basis van de aanvraag en het weerwoord stelt de beoordelingscommissie een advies op aan het bestuur van Regieorgaan SIA over het al dan niet toekennen van subsidie. Lees voor de volledige voorwaarden het gehele document.</text:p>
      <text:h text:style-name="ifm_p_font.bold-italic_mt.5.08mm_page.keep-with-next_ifm" text:outline-level="5">1.2<text:s/>Inleiding</text:h>
      <text:p text:style-name="ifm_p_mt.4.23mm_ifm">Deze Call for proposals valt onder de verantwoordelijkheid van het Nationaal Regieorgaan Praktijkgericht Onderzoek SIA (hierna Regieorgaan SIA. Regieorgaan SIA stimuleert de kwaliteit en de impact van het praktijkgericht onderzoek van hogescholen en is onderdeel van de Nederlandse Organisatie voor Wetenschappelijk Onderzoek (NWO).</text:p>
      <text:p text:style-name="ifm_p_mt.3.7mm_ifm">Deze Call for proposals beschrijft hoe het aanvraagproces voor de ronde Financiering hbo- postdoc is ingericht en bestaat uit 7 hoofdstukken.</text:p>
      <text:p text:style-name="ifm_p_mt.3.7mm_ifm">Op alle aanvragen is de NWO Subsidieregeling van toepassing.</text:p>
      <text:p text:style-name="ifm_p_mt.3.7mm_ifm">Regieorgaan SIA verwerkt ontvangen persoonsgegevens conform de privacyverklaring van NWO.
                     </text:p>
      <text:h text:style-name="ifm_p_font.bold-italic_mt.5.08mm_page.keep-with-next_ifm" text:outline-level="5">1.3<text:s/>Achtergrond</text:h>
      <text:p text:style-name="ifm_p_mt.4.23mm_ifm">Met Financiering hbo-postdoc zet Regieorgaan SIA in op de professionalisering en kwaliteitsversterking van het praktijkgericht onderzoek van hogescholen. Dit past bij onze strategische uitgangspunten om netwerkvorming te bevorderen en hoogwaardig onderzoek van hogescholen met doorwerking in onderwijs en praktijk te stimuleren.</text:p>
      <text:p text:style-name="ifm_p_mt.3.7mm_ifm">Op regionaal, nationaal en internationaal niveau is er behoefte aan onderzoeksorganisaties die intensief samenwerken met het veranderende werkveld en continue in verbinding staan met de maatschappij. Hogescholen zijn bij uitstek in staat om onderwijs, onderzoek en de (regionale) beroepspraktijk met elkaar te verbinden. Gezamenlijk kunnen zij tot kennis en innovaties komen die bijdragen aan de oplossing van maatschappelijke vraagstukken en vernieuwing van het onderwijs.</text:p>
      <text:p text:style-name="ifm_p_mt.3.7mm_ifm">De regeling Financiering hbo-postdoc draagt bij aan de versterking van onderzoeksgroepen, de professionalisering en het carrièreperspectief van gepromoveerde docent-onderzoekers en de doorwerking van het onderzoek in het onderwijs en de beroepspraktijk. Daarmee draagt de regeling ook bij aan het verstevigen van het bredere stelsel van het praktijkgericht onderzoek.</text:p>
      <text:p text:style-name="ifm_p_mt.3.7mm_ifm">Met het uitvoeren van Financiering hbo-postdoc draagt Regieorgaan SlA bij aan het Kennis- en Innovatieconvenant 2024–2027. Het convenant komt voort uit het Missiegedreven Innovatiebeleid. In het convenant heeft praktijkgericht onderzoek van hogescholen een prominente plek.</text:p>
      <text:p text:style-name="ifm_p_mt.3.7mm_ifm">Centraal in het nieuwe Missiegedreven Innovatiebeleid staan 8 maatschappelijke thema’s, uitgewerkt in Kennis- en Innovatieagenda’s (KIA’s). Kijk voor meer informatie op onze webpagina over het Missiegedreven Innovatiebeleid.</text:p>
      <text:h text:style-name="ifm_p_font.bold_mt.5.08mm_page.keep-with-next_ifm" text:outline-level="4">2<text:s/>Doel</text:h>
      <text:p text:style-name="ifm_p_mt.4.23mm_ifm">In dit hoofdstuk leest u meer over de doelstelling van het programma, de doelstelling van de regeling en de maatschappelijke impact.</text:p>
      <text:h text:style-name="ifm_p_font.bold-italic_mt.5.08mm_page.keep-with-next_ifm" text:outline-level="5">2.1<text:s/>Doelstelling van het programma</text:h>
      <text:p text:style-name="ifm_p_mt.4.23mm_ifm">De regeling Financiering hbo-postdoc is ontwikkeld in het kader van het programma Professionalisering Praktijkgericht Onderzoek. Met dit programma wil Regieorgaan SIA het vak van de praktijkgericht docent-onderzoeker versterken en zichtbaarder maken. Het programma sluit aan bij de strategie en de ambities van Regieorgaan SIA om de onderzoekskwaliteit in het veld te stimuleren en een rol te spelen in het verstevigen van het stelsel van praktijkgericht onderzoek. Daarnaast sluit het programma aan bij de steeds veranderende integrale regierol van Regieorgaan SIA: deze moet passen bij de ontwikkeling van het praktijkgericht onderzoek en de behoeftes van professionals in het veld.</text:p>
      <text:h text:style-name="ifm_p_font.bold-italic_mt.5.08mm_page.keep-with-next_ifm" text:outline-level="5">2.2<text:s/>Doelstelling van de regeling</text:h>
      <text:p text:style-name="ifm_p_mt.4.23mm_ifm">Op het niveau van de postdoc en hun omgeving faciliteert de regeling een stap in de verdere professionalisering van het praktijkgericht onderzoek. Voor de postdoc biedt de regeling een vervolgmogelijkheid in hun carrière. Daarbij wordt de relatie gelegd tussen hun positie als gepromoveerde onderzoeker en de rollen van change agent, innovator en/of professional, zoals uitgewerkt binnen de pilot professional doctorate en beschreven door Andriessen et al.<text:note text:id="n1" text:note-class="footnote"><text:note-citation text:label="1 ">1</text:note-citation><text:note-body><text:p text:style-name="ifm_p_font.normal_size.6.93pt_mt..5mm_indent.-0.1161in_mleft.0.1161in_ifm">Vier rollen van de professional doctorate | Hogeschool Utrecht</text:p></text:note-body></text:note></text:p>
      <text:p text:style-name="ifm_p_mt.3.7mm_ifm">Voor de hogescholen biedt een postdoc-positie de mogelijkheid de onderzoekscapaciteit en de verwevenheid van onderwijs-onderzoek te versterken. Daarbij biedt de regeling de mogelijkheid om kandidaten van binnen de hogeschool te blijven boeien en binden, door nieuwe ontwikkelmogelijkheden te bieden en om kandidaten van buiten te werven. Op het niveau van de stelselontwikkeling wil Regieorgaan SIA met deze regeling een vliegwiel creëren om de kwaliteit van praktijkgericht onderzoek van hogescholen aan te jagen om zo de positie van hogescholen als kennisinstelling in het landschap van hoger onderwijs en onderzoek te versterken.</text:p>
      <text:p text:style-name="ifm_p_mt.3.7mm_ifm">Het is niet mogelijk om aanvragen te doen die zich uitsluitend richten op deskundigheidsbevordering van personeel, het ontwikkelen van een nieuwe opleiding/nieuw curriculum voor de hogeschool en/of behoren tot reguliere activiteiten van een hogeschool.</text:p>
      <text:h text:style-name="ifm_p_font.bold-italic_mt.5.08mm_page.keep-with-next_ifm" text:outline-level="5">2.3<text:s/>Maatschappelijke impact van onderzoek</text:h>
      <text:p text:style-name="ifm_p_mt.4.23mm_ifm">De maatschappelijke impact wordt gerealiseerd bij de praktijkpartners in het onderzoek en op de hogescholen zelf door de versterking van de onderzoekscapaciteit en de professionalisering. Dit past in de volwassenwording van het praktijkgericht onderzoek, zoals deze ook beschreven is in de Monitor Praktijkgericht Onderzoek 2023 (Rathenau) waar de focus in de ontwikkeling van het praktijkgericht onderzoek zich verschoven heeft van het leggen van een basis naar versterking en professionalisering van het praktijkgericht onderzoek. Tegelijk is er een daling van het aantal postdocs werkzaam binnen hogescholen. De regeling beoogt daarom naast een kwalitatieve impact ook een kwantitatieve impact te realiseren door het aantal postdocs werkzaam binnen een hogeschool te stimuleren.</text:p>
      <text:h text:style-name="ifm_p_font.bold_mt.5.08mm_page.keep-with-next_ifm" text:outline-level="4">3<text:s/>Opstellen en indienen</text:h>
      <text:p text:style-name="ifm_p_mt.4.23mm_ifm">In dit hoofdstuk staat informatie over het opstellen en indienen van een aanvraag.</text:p>
      <text:h text:style-name="ifm_p_font.bold-italic_mt.5.08mm_page.keep-with-next_ifm" text:outline-level="5">3.1<text:s/>Tijdpad</text:h>
      <text:h text:style-name="ifm_p_font.italic_mt.5.08mm_page.keep-with-next_ifm" text:outline-level="6">3.1.1<text:s/>Ophaalmomenten</text:h>
      <text:p text:style-name="ifm_p_mt.4.23mm_ifm">In deze Call for proposals wordt gewerkt met ophaalmomenten. Op voorhand is niet te bepalen hoeveel aanvragen worden ingediend per ophaalmoment. Daarom is het niet mogelijk om per ophaalmoment een deelsubsidieplafond te noemen. Het budget dat overblijft na het toewijzen van de aanvragen die zijn ingediend tijdens een ophaalmoment, is het deelsubsidieplafond voor aanvragen die worden ingediend tijdens het volgende ophaalmoment. Per ophaalmoment worden alle aanvragen die een positief oordeel krijgen toegewezen totdat het subsidieplafond is bereikt.</text:p>
      <text:p text:style-name="ifm_p_mt.3.7mm_ifm">Als het subsidieplafond vóór de indieningsdeadline van het volgende ophaalmoment wordt bereikt, sluit de ronde op dat moment, dus voor de indieningsdeadline. Regieorgaan SIA neemt dan geen aanvragen meer in behandeling. Dit besluit wordt in de Staatscourant bekendgemaakt.</text:p>
      <text:p text:style-name="ifm_p_mt.3.7mm_ifm">Deze ronde heeft 2 momenten waarop Regieorgaan SIA alle tot dan toe in ISAAC binnengekomen aanvragen verwerkt (‘ophaalt)’.</text:p>
      <text:p text:style-name="ifm_p_mt.3.7mm_ifm">De ophaalmomenten zijn:</text:p>
      <text:p text:style-name="ifm_p_ifm">1.  20 januari 2026 vóór 14:00:00 uur CET</text:p>
      <text:p text:style-name="ifm_p_ifm">2.  9 juni vóór 14:00:00 uur CEST en tevens sluitingsdatum</text:p>
      <text:h text:style-name="ifm_p_font.italic_mt.5.08mm_page.keep-with-next_ifm" text:outline-level="6">3.1.2<text:s/>Tijdpad beoordelingsprocedure</text:h>
      <text:p text:style-name="ifm_p_mt.4.23mm_ifm">Hieronder staan de indieningsdeadlines inclusief het tijdpad van de gehele beoordelingsprocedure van deze ronde. Het kan zijn dat Regieorgaan SIA het noodzakelijk acht om tijdens de lopende procedure aanpassingen in het tijdpad aan te brengen. De aanvrager wordt hierover geïnformeerd.</text:p>
      <text:p text:style-name="ifm_p_mt.3.7mm_ifm">Regieorgaan SIA toetst de aanvragen op de formele voorwaarden voor indiening (zie paragraaf 3.5.) Als de aanvraag daaraan voldoet, wordt de aanvraag in behandeling genomen. Aanvragen die na de indieningsdeadline worden ingediend, neemt Regieorgaan SIA niet in behandeling.</text:p>
      <text:p text:style-name="ifm_p_mt.3.7mm_ifm">Ophaalmoment 1</text:p>
      <text:p text:style-name="ifm_p_ifm">•  20 januari 2026 vóór 14:00:00 CET: Indieningsdeadline</text:p>
      <text:p text:style-name="ifm_p_ifm">•  Januari 2026: Toets op voorwaarden voor indiening</text:p>
      <text:p text:style-name="ifm_p_ifm">•  Februari/maart 2026: 1e vergadering beoordelingscommissie</text:p>
      <text:p text:style-name="ifm_p_ifm">•  Maart 2026: Aanvragers kunnen een weerwoord indienen</text:p>
      <text:p text:style-name="ifm_p_ifm">•  April 2026: 2e vergadering beoordelingscommissie</text:p>
      <text:p text:style-name="ifm_p_ifm">•  April/mei 2026: Besluit door het bestuur van Regieorgaan SIA</text:p>
      <text:p text:style-name="ifm_p_ifm">•  April/Mei 2026: Bekendmaking van het besluit</text:p>
      <text:p text:style-name="ifm_p_ifm">Ophaalmoment 2</text:p>
      <text:p text:style-name="ifm_p_ifm">•  9 juni 2026 vóór 14:00:00 CEST: Indieningsdeadline</text:p>
      <text:p text:style-name="ifm_p_ifm">•  Juni 2026: Toets op voorwaarden voor indiening</text:p>
      <text:p text:style-name="ifm_p_ifm">•  Augustus/september 2026: 1e vergadering beoordelingscommissie</text:p>
      <text:p text:style-name="ifm_p_ifm">•  September/oktober 2026: Aanvragers kunnen een weerwoord indienen</text:p>
      <text:p text:style-name="ifm_p_ifm">•  Oktober 2026: 2e vergadering beoordelingscommissie</text:p>
      <text:p text:style-name="ifm_p_ifm">•  November 2026: Besluit door het bestuur van Regieorgaan SIA</text:p>
      <text:p text:style-name="ifm_p_ifm">•  November 2026: Bekendmaking van het besluit</text:p>
      <text:h text:style-name="ifm_p_font.bold-italic_mt.5.08mm_page.keep-with-next_ifm" text:outline-level="5">3.2<text:s/>Wie kan aanvragen</text:h>
      <text:p text:style-name="ifm_p_mt.4.23mm_ifm">Alleen door de overheid bekostigde hogescholen kunnen een aanvraag indienen. Dit zijn hogescholen zoals bedoeld in artikel 1.8 van de Wet op het hoger onderwijs en wetenschappelijk onderzoek (WHW).</text:p>
      <text:p text:style-name="ifm_p_mt.3.7mm_ifm">De aanvraag wordt gedaan voor een individuele postdoc en is persoonsgebonden. De beoogde postdoc krijgt of heeft een aanstelling aan de hogeschool en is een gepromoveerde docent-onderzoeker, een gepromoveerde docent met onderzoekstaken of een gepromoveerde onderzoeker met onderwijstaken binnen de hogeschool.</text:p>
      <text:p text:style-name="ifm_p_mt.3.7mm_ifm">De persoon die de aanvraag indient in ISAAC wordt geacht hiertoe te zijn gemachtigd door het College van Bestuur van de aanvragende hogeschool.</text:p>
      <text:h text:style-name="ifm_p_font.italic_mt.5.08mm_page.keep-with-next_ifm" text:outline-level="6">3.2.1<text:s/>Aanvullende voorwaarden</text:h>
      <text:p text:style-name="ifm_p_mt.4.23mm_ifm">Het onderzoek vindt plaats bij een door de overheid bekostigde hogeschool. Daarnaast gelden de volgende aanvullende voorwaarden:</text:p>
      <text:p text:style-name="ifm_p_ifm">•  De beoogde postdoc heeft een dienstverband van minimaal 0,8 fte in onderzoek en onderwijs voor de duur van het traject, waarbij de 50% tot 70% van de aanstelling besteed wordt aan onderzoek.</text:p>
      <text:p text:style-name="ifm_p_ifm">•  De duur van het traject is 2,5 jaar.</text:p>
      <text:p text:style-name="ifm_p_ifm">•  De beoogde postdoc moet aan de start verbonden zijn aan een onderzoekseenheid, zoals gedefinieerd in het Brancheprotocol Kwaliteitszorg Onderzoek
                               (BKO).</text:p>
      <text:p text:style-name="ifm_p_ifm">•  De promotiedatum van de beoogde postdoc dient te liggen voor aanvang van het traject en ligt maximaal 5 jaar voor aanvang van het traject. Hierbij wordt de datum van diplomaontvangst aangehouden. Bij de start van het traject dient te worden aangetoond dat de beoogde postdoc daadwerkelijk is gepromoveerd binnen deze 5 jaar.</text:p>
      <text:p text:style-name="ifm_p_ifm">•  De beoogde postdoc is bij de beoogde startdatum van het traject minimaal 5 jaar verwijderd van de pensioensgerechtigde leeftijd.</text:p>
      <text:p text:style-name="ifm_p_ifm">•  Een beoogde postdoc mag maximaal 1 aanvraag indienen per ophaalmoment in de ronde financiering hbo-postdoc en er kan maximaal 1 aanvraag per beoogde postdoc worden toegekend.</text:p>
      <text:h text:style-name="ifm_p_font.italic_mt.5.08mm_page.keep-with-next_ifm" text:outline-level="6">3.2.1.1<text:s/>Lector</text:h>
      <text:p text:style-name="ifm_p_mt.4.23mm_ifm">De aanvraag is opgesteld onder verantwoordelijkheid van een lector verbonden aan de betreffende onderzoekseenheid waarvan de beoogde postdoc onderdeel van uit zal maken.</text:p>
      <text:h text:style-name="ifm_p_font.italic_mt.5.08mm_page.keep-with-next_ifm" text:outline-level="6">3.2.1.2<text:s/>Consortium</text:h>
      <text:p text:style-name="ifm_p_mt.4.23mm_ifm">Er geldt geen consortiumverplichting. Wel mag een consortium worden opgevoerd.</text:p>
      <text:h text:style-name="ifm_p_font.italic_mt.5.08mm_page.keep-with-next_ifm" text:outline-level="6">3.2.2<text:s/>Extensieregeling (verlenging promotietermijn)</text:h>
      <text:p text:style-name="ifm_p_mt.4.23mm_ifm">Deze ronde staat alleen open voor onderzoekers die gepromoveerd zijn binnen 5 kalenderjaren voor aanvang van het traject. Opleiding, ouderschap, zorgverlof en ziekte kunnen de effectieve onderzoekstijd negatief beïnvloeden. In dit soort gevallen biedt Regieorgaan SIA onderzoekers de mogelijkheid om extensie van de maximale promotietermijn aan te vragen.</text:p>
      <text:p text:style-name="ifm_p_mt.3.7mm_ifm">Op de webpagina Financiering hbo-postdoc op de website van Regieorgaan SIA vindt u de meest recente informatie over de extensieregeling. Neem altijd vóór indiening contact op met Regieorgaan SIA (zie 5.1) voor gebruikmaking van de extensieregeling.</text:p>
      <text:h text:style-name="ifm_p_font.bold-italic_mt.5.08mm_page.keep-with-next_ifm" text:outline-level="5">3.3<text:s/>Wat kan worden aangevraagd</text:h>
      <text:p text:style-name="ifm_p_mt.4.23mm_ifm">Het subsidieplafond voor deze ronde bedraagt in totaal € 3.000.000. De aan te vragen subsidie per traject bedraagt € 125.000. Binnen deze ronde worden naar verwachting maximaal 24 aanvragen toegewezen.</text:p>
      <text:p text:style-name="ifm_p_mt.3.7mm_ifm">De aanvrager kan kosten opvoeren voor personeel en materieel. Kosten van (deel)activiteiten die al zijn gefinancierd vanuit andere subsidies, kunnen niet worden opgevoerd.</text:p>
      <text:p text:style-name="ifm_p_mt.3.7mm_ifm">De beschikbare budgetmodules (inclusief de maximale bedragen) staan hieronder vermeld. Voer alleen de kosten op die essentieel zijn om het traject uit te voeren. De volledige voorwaarden en tarieven op deze budgetmodules staan in Hoofdstuk 7. Alle op te voeren kosten zijn exclusief btw, tenzij het niet-verrekenbare btw betreft.</text:p>
      <text:h text:style-name="ifm_p_font.italic_mt.5.08mm_page.keep-with-next_ifm" text:outline-level="6">3.3.1<text:s/>Personeel</text:h>
      <text:p text:style-name="ifm_p_mt.4.23mm_ifm">Het is mogelijk om loonkosten op te voeren van de beoogde postdoc. Hiervoor kan € 120.000 worden aangevraagd. Zie voor meer informatie 7.1.1.</text:p>
      <text:h text:style-name="ifm_p_font.italic_mt.5.08mm_page.keep-with-next_ifm" text:outline-level="6">3.3.1.1<text:s/>Studenten</text:h>
      <text:p text:style-name="ifm_p_mt.4.23mm_ifm">Het is mogelijk om studenten in te zetten voor het traject als ze studeren aan een onderzoeksorganisatie genoemd in paragraaf 3.2. De kosten hiervan kunt u binnen het traject opvoeren als materiële kosten. Er is geen maximum aan het aantal studenten dat kan meewerken in het traject. Zie voor meer informatie paragraaf 7.1.2.</text:p>
      <text:h text:style-name="ifm_p_font.italic_mt.5.08mm_page.keep-with-next_ifm" text:outline-level="6">3.3.2<text:s/>Materieel</text:h>
      <text:p text:style-name="ifm_p_mt.4.23mm_ifm">Subsidie kan worden aangevraagd voor alle trajectspecifieke materiële kosten en ter stimulering van de carrière van de postdoc. Hiervoor kan € 5.000 worden aangevraagd. Zie voor meer informatie paragraaf 7.2.</text:p>
      <text:h text:style-name="ifm_p_font.italic_mt.5.08mm_page.keep-with-next_ifm" text:outline-level="6">3.3.3<text:s/>Aanvullende financiële voorwaarden</text:h>
      <text:p text:style-name="ifm_p_mt.4.23mm_ifm">Andere kosten van de hogeschool of van eventuele partners komen niet in aanmerking voor subsidie.</text:p>
      <text:h text:style-name="ifm_p_font.italic_mt.5.08mm_page.keep-with-next_ifm" text:outline-level="6">3.3.4<text:s/>Eigen bijdragen en cofinanciering</text:h>
      <text:p text:style-name="ifm_p_mt.4.23mm_ifm">De aanvragende hogeschool van het betreffende traject levert een eigen bijdrage. Eventuele consortiumpartners leveren cofinanciering. Deze consortiumpartners bevestigen hun cofinanciering door middel van ondertekening van de verklaring cofinanciering in het aanvraagformulier van de subsidieaanvraag. Hiervoor geldt de Regeling Cofinanciering.</text:p>
      <text:p text:style-name="ifm_p_mt.3.7mm_ifm">Op alle cofinanciering is de Regeling Cofinanciering van toepassing.</text:p>
      <text:h text:style-name="ifm_p_font.italic_mt.5.08mm_page.keep-with-next_ifm" text:outline-level="6">3.3.4.1<text:s/>Minimale vereiste eigen bijdrage(n) en cofinanciering</text:h>
      <text:p text:style-name="ifm_p_mt.4.23mm_ifm">De aanvragende hogeschool van het betreffende traject levert een eigen bijdrage om de aanvullende loonkosten en materiële kosten te dekken die nodig zijn voor een aanstelling van de postdoc. De vereiste eigen bijdrage is minimaal 50% van de totale trajectkosten.</text:p>
      <text:p text:style-name="ifm_p_mt.3.7mm_ifm">Rekenvoorbeeld: Bij een aanstelling van de postdoc voor 1 fte in schaal 11 zijn de loonkosten voor 2,5 jaar € 317.200 incl. overhead<text:note text:id="n2" text:note-class="footnote"><text:note-citation text:label="2 ">2</text:note-citation><text:note-body><text:p text:style-name="ifm_p_font.normal_size.6.93pt_mt..5mm_indent.-0.1161in_mleft.0.1161in_ifm">Op basis van de Handleiding Overheidstarieven 2025. Gebruik voor de aanvraag de tarieven van 2026. Die tarieven zijn op het moment van de publicatie van deze call for proposals nog niet bekend en zijn dus nog niet beschikbaar voor het rekenvoorbeeld.</text:p></text:note-body></text:note> De materiële kosten bedragen bijvoorbeeld € 7.800. Bij een gevraagde subsidie van € 125.000 is de eigen bijdrage van de hogeschool € 200.000. Een deel van deze eigen bijdrage mag als cofinanciering afkomstig zijn van eventuele consortiumpartners.</text:p>
      <text:p text:style-name="ifm_p_mt.3.7mm_ifm">De omvang van de eigen bijdrage(n) en eventuele cofinanciering geeft u aan in de begroting. Niet toelaatbaar als cofinanciering is door Regieorgaan SIA of andere onderdelen van NWO verstrekte subsidie. Niet toelaatbare cofinanciering in kind is verder beschreven in de Regeling Cofinanciering.</text:p>
      <text:h text:style-name="ifm_p_font.italic_mt.5.08mm_page.keep-with-next_ifm" text:outline-level="6">3.3.4.2<text:s/>Verantwoording eigen bijdrage(n) en eventuele cofinanciering</text:h>
      <text:p text:style-name="ifm_p_mt.4.23mm_ifm">Na afronding van het traject stelt Regieorgaan SIA de subsidie vast aan de hand van de eindrapportage. Voor deze subsidievaststelling gelden dezelfde voorwaarden als voor de aanvraag, ook wat betreft cofinanciering en eigen bijdragen.</text:p>
      <text:p text:style-name="ifm_p_mt.3.7mm_ifm">Het percentage van de minimale vereiste eigen bijdrage en eventuele cofinanciering gebruikt Regieorgaan SIA dus ook voor de subsidievaststelling. Een lagere eigen bijdrage kan leiden tot een lagere subsidievaststelling.</text:p>
      <text:p text:style-name="ifm_p_mt.3.7mm_ifm">In sommige gevallen (zie paragraaf 7.3) wijst Regieorgaan SIA meer subsidie voor loonkosten toe dan aangevraagd, als gevolg van ambtshalve indexering. Tegenover dit extra bedrag hoeft geen aanvullende eigen bijdrage of cofinanciering te staan.</text:p>
      <text:p text:style-name="ifm_p_mt.3.7mm_ifm">De subsidie van Regieorgaan SIA is nooit meer dan de toegewezen subsidie uit het subsidiebesluit.</text:p>
      <text:p text:style-name="ifm_p_mt.3.7mm_ifm">Te allen tijde dient Regieorgaan SIA op de hoogte gesteld te worden van problemen in verwachte cofinanciering en eigen bijdragen. Naast financiële gevolgen voor een traject, kan Regieorgaan SIA ook adequate wijzigingen in een traject verlangen als wijzigingsverzoek, zodat het onderzoek naar beste vermogen vervolgd kan worden.</text:p>
      <text:h text:style-name="ifm_p_font.bold-italic_mt.5.08mm_page.keep-with-next_ifm" text:outline-level="5">3.4<text:s/>Aanvraag opstellen en indienen in ISAAC</text:h>
      <text:p text:style-name="ifm_p_mt.4.23mm_ifm">Regieorgaan SIA werkt met het systeem ISAAC. Begin tijdig met de aanvraag in ISAAC.</text:p>
      <text:p text:style-name="ifm_p_ifm">•  Maak een account aan of update indien nodig de gegevens als u al een account heeft.</text:p>
      <text:p text:style-name="ifm_p_ifm">•  Download het aanvraagformulier en de 4 formats voor bijlagen in ISAAC.</text:p>
      <text:p text:style-name="ifm_p_ifm">•  Vul het aanvraagformulier in.</text:p>
      <text:p text:style-name="ifm_p_ifm">•  Vul (indien van toepassing) het consortiumpartnerformulier inclusief verklaring cofinanciering in. Als er meer dan 1 consortiumpartner is, vul dan zo vaak als nodig het consortiumpartnerformulier in.</text:p>
      <text:p text:style-name="ifm_p_ifm">•  Sla het aanvraagformulier en eventuele consortiumpartnerformulier(en) op als één pdf en dien het in ISAAC in. Dien apart de bijlage(n) in.</text:p>
      <text:p text:style-name="ifm_p_ifm">•  In ISAAC vult u daarnaast de gevraagde gegevens in, onder andere de publiekssamenvatting. De publiekssamenvatting bedraagt 50-100 woorden en moet toegankelijk geschreven zijn voor een brede doelgroep. Regieorgaan SIA kan deze samenvatting bij een nieuwsbericht over de toewijzingen van de subsidie publiceren.</text:p>
      <text:p text:style-name="ifm_p_mt.3.7mm_ifm">Voorzie de aanvraag van de volgende verplichte bijlagen door deze te uploaden in ISAAC:</text:p>
      <text:p text:style-name="ifm_p_ifm">•  trajectvoorstel (pdf)</text:p>
      <text:p text:style-name="ifm_p_ifm">•  begroting (Excel-bestand)</text:p>
      <text:p text:style-name="ifm_p_ifm">•  formulier projectbetrokkenen (Excel-bestand)</text:p>
      <text:p text:style-name="ifm_p_ifm">•  narratief CV<text:note text:id="n3" text:note-class="footnote"><text:note-citation text:label="3 ">3</text:note-citation><text:note-body><text:p text:style-name="ifm_p_font.normal_size.6.93pt_mt..5mm_indent.-0.1161in_mleft.0.1161in_ifm">oor meer informatie over het narratief cv: zie aanvraagdocumenten en de financieringspagina op de website van Regieorgaan SIA.</text:p></text:note-body></text:note> van de beoogde postdoc (pdf)</text:p>
      <text:p text:style-name="ifm_p_mt.3.7mm_ifm">Gebruik voor de bijlagen alleen de door Regieorgaan SIA aangeboden formats. Andere bijlagen dan hierboven vermeld zijn niet toegestaan.</text:p>
      <text:p text:style-name="ifm_p_mt.3.7mm_ifm">U kunt uw aanvraag alleen indienen via ISAAC. Aanvragen die niet via ISAAC zijn ingediend, worden niet in behandeling genomen.</text:p>
      <text:p text:style-name="ifm_p_mt.3.7mm_ifm">Taal van de aanvraag is Nederlands of Engels. Binnen het aanvraag- en beoordelingsproces correspondeert Regieorgaan SIA altijd in het Nederlands, ook als u uw aanvraag in het Engels opstelt.</text:p>
      <text:p text:style-name="ifm_p_mt.3.7mm_ifm">Voor vragen over ISAAC kan de handleiding ISAAC worden geraadpleegd (te vinden via de knop ‘help’ in ISAAC) of kan er contact worden opgenomen met de ISAAC-helpdesk. De ISAAC-helpdesk is bereikbaar van maandag t/m vrijdag van 10.00 tot 17.00 uur op telefoonnummer +31 (0) 70 34 40 600. Mailen kan naar isaac.helpdesk@nwo.nl. Een reactie volgt binnen 2 werkdagen.</text:p>
      <text:p text:style-name="ifm_p_ifm">Bekijk de ronde en alle documenten in ISAAC.</text:p>
      <text:h text:style-name="ifm_p_font.italic_mt.5.08mm_page.keep-with-next_ifm" text:outline-level="6">3.4.1<text:s/>Aanvullende informatie over thema’s en beleidslijnen</text:h>
      <text:p text:style-name="ifm_p_mt.4.23mm_ifm">Op het aanvraagformulier vragen wij u aan te geven bij welke thema’s en beleidslijnen uw aanvraag aansluit. Deze informatie ondersteunt ons onder meer bij het maken van beleidskeuzes. Meer informatie hierover vindt u op onze webpagina Informatieverzameling
                        en monitoring. De door u verstrekte informatie wordt niet meegenomen in het beoordelingsproces.</text:p>
      <text:h text:style-name="ifm_p_font.italic_mt.5.08mm_page.keep-with-next_ifm" text:outline-level="6">3.4.1.1<text:s/>Aansluiting op ‘Thema’s met impact’ (VH) en Onderwijssectoren</text:h>
      <text:p text:style-name="ifm_p_mt.4.23mm_ifm">Regieorgaan SIA wil graag geïnformeerd worden over hoe de aanvraag zich verhoudt tot de onderzoeksthema’s, gespecificeerd in Praktijkgericht onderzoek als kennisversneller, Strategische onderzoeksagenda hbo 2022–2025
                         van de Vereniging Hogescholen. Op het aanvraagformulier geeft u daarom aan bij welke thema’s uit deze onderzoeksagenda de activiteiten aansluiten.</text:p>
      <text:p text:style-name="ifm_p_mt.3.7mm_ifm">Daarnaast wenst Regieorgaan SIA geïnformeerd te worden over de aansluiting van het traject bij de onderwijssectoren.</text:p>
      <text:h text:style-name="ifm_p_font.italic_mt.5.08mm_page.keep-with-next_ifm" text:outline-level="6">3.4.1.2<text:s/>Topsectoren</text:h>
      <text:p text:style-name="ifm_p_mt.4.23mm_ifm">Regieorgaan SIA wil, als dat van toepassing is, ook graag weten tot welke topsector of topsectoren uw traject zich verhoudt. Meer informatie over de topsectoren vindt u op topsectoren.nl.</text:p>
      <text:h text:style-name="ifm_p_font.italic_mt.5.08mm_page.keep-with-next_ifm" text:outline-level="6">3.4.1.3<text:s/>Bijdrage aan NWA</text:h>
      <text:p text:style-name="ifm_p_mt.4.23mm_ifm">Regieorgaan SIA zet zich actief in om hogescholen optimaal mee te laten doen met praktijkgericht onderzoek binnen de verschillende routes van de Nationale Wetenschapsagenda (NWA). Indien van toepassing geeft u op het aanvraagformulier daarom aan bij welke NWA-route het traject aansluit.</text:p>
      <text:h text:style-name="ifm_p_font.italic_mt.5.08mm_page.keep-with-next_ifm" text:outline-level="6">3.4.1.4<text:s/>Bijdrage aan Missiegedreven Innovatiebeleid</text:h>
      <text:p text:style-name="ifm_p_mt.4.23mm_ifm">Regieorgaan SIA wil hogescholen en onderzoekers aan universiteiten en overige onderzoeksorganisaties in staat stellen een waardevolle bijdrage te leveren aan het Missiegedreven Innovatiebeleid, onder andere met Financiering hbo-postdoc.</text:p>
      <text:p text:style-name="ifm_p_mt.3.7mm_ifm">Als aanvrager geeft u op het aanvraagformulier aan bij welke van de 8 Kennis en Innovatie Agenda’s (KIA’s) het traject aansluit. Meer informatie over de KIA’s vindt u op de webpagina over de Topsectoren en de missies voor de toekomst en in verschillende documenten van de KIA's Topsectoren:</text:p>
      <text:p text:style-name="ifm_p_ifm">1.  
                                    <text:span text:style-name="ifm_span_font.underline_ifm"> Klimaat en Energie</text:span></text:p>
      <text:p text:style-name="ifm_p_ifm">2.  
                                    <text:span text:style-name="ifm_span_font.underline_ifm"> Circulaire Economie</text:span></text:p>
      <text:p text:style-name="ifm_p_ifm">3.  
                                    <text:span text:style-name="ifm_span_font.underline_ifm"> Landbouw, Water, Voedsel</text:span></text:p>
      <text:p text:style-name="ifm_p_ifm">4.  
                                    <text:span text:style-name="ifm_span_font.underline_ifm"> Gezondheid en Zorg</text:span></text:p>
      <text:p text:style-name="ifm_p_ifm">5.  
                                    <text:span text:style-name="ifm_span_font.underline_ifm"> Veiligheid</text:span></text:p>
      <text:p text:style-name="ifm_p_ifm">6.  
                                    <text:span text:style-name="ifm_span_font.underline_ifm"> Sleuteltechnologieën</text:span></text:p>
      <text:p text:style-name="ifm_p_ifm">7.  
                                    <text:span text:style-name="ifm_span_font.underline_ifm"> Digitalisering</text:span></text:p>
      <text:p text:style-name="ifm_p_ifm">8.  
                                    <text:span text:style-name="ifm_span_font.underline_ifm"> Maatschappelijk Verdienvermogen</text:span></text:p>
      <text:h text:style-name="ifm_p_font.bold-italic_mt.5.08mm_page.keep-with-next_ifm" text:outline-level="5">3.5<text:s/>Voorwaarden voor in behandeling nemen</text:h>
      <text:p text:style-name="ifm_p_mt.4.23mm_ifm">Regieorgaan SIA toetst een aanvraag op onderstaande voorwaarden. Alleen als de aanvraag aan deze voorwaarden voldoet, wordt de aanvraag toegelaten tot de beoordelingsprocedure.</text:p>
      <text:p text:style-name="ifm_p_mt.3.7mm_ifm">Voorwaarden:</text:p>
      <text:p text:style-name="ifm_p_mt.3.7mm_ifm">•  De aanvraag is ontvangen voor de gestelde deadline;</text:p>
      <text:p text:style-name="ifm_p_ifm">•  De aanvrager voldoet aan de in paragraaf 3.2 gestelde voorwaarden.</text:p>
      <text:p text:style-name="ifm_p_ifm">•  De aanvraag voldoet aan de DORA-richtlijnen zoals beschreven in paragraaf 4.3.3.</text:p>
      <text:p text:style-name="ifm_p_ifm">•  De aanvraag is opgesteld met gebruikmaking van de formulieren die beschikbaar zijn gesteld in ISAAC.</text:p>
      <text:p text:style-name="ifm_p_ifm">•  De datamanagementparagraaf is ingevuld (hiermee maken aanvragers kenbaar hoe met data voortkomend uit het onderzoek wordt omgegaan).</text:p>
      <text:p text:style-name="ifm_p_ifm">•  Het aanvraagformulier en de verplichte bijlagen zijn, na eventueel eenmalig verzoek tot aanvulling of wijziging, juist, compleet en volgens de instructies ingevuld.</text:p>
      <text:p text:style-name="ifm_p_ifm">•  De aanvraag is ingediend via het ISAAC-account van de aanvrager;</text:p>
      <text:p text:style-name="ifm_p_ifm">•  De aanvraag is opgesteld in het Nederlands of Engels.</text:p>
      <text:p text:style-name="ifm_p_ifm">•  De begroting in de aanvraag is opgesteld volgens de voorwaarden van deze Call for proposals.</text:p>
      <text:p text:style-name="ifm_p_ifm">•  Het voorgestelde traject heeft een looptijd van 30 maanden, met een uiterste startdatum van 6 maanden na toekenning.</text:p>
      <text:p text:style-name="ifm_p_ifm">In het aanvraagformulier kunnen toelichtingen, werkwijzen en vragen staan die nodig zijn om het formulier correct te kunnen invullen.</text:p>
      <text:h text:style-name="ifm_p_font.italic_mt.5.08mm_page.keep-with-next_ifm" text:outline-level="6">3.5.1<text:s/>In behandeling nemen en administratieve correcties</text:h>
      <text:p text:style-name="ifm_p_mt.4.23mm_ifm">Zo snel mogelijk nadat de benodigde stukken zijn ingediend, ontvangt de aanvrager bericht of Regieorgaan SIA de aanvraag in behandeling neemt. Houd er rekening mee dat Regieorgaan SIA de aanvrager binnen 2 weken na het ophaalmoment kan benaderen om eventuele administratieve correcties door te voeren om (alsnog) te voldoen aan de voorwaarden voor indiening. De aanvrager krijgt 1 keer de gelegenheid om binnen maximaal 5 werkdagen de correcties door te voeren. Als blijkt dat gecorrigeerde stukken wederom niet volledig en/of juist zijn, neemt Regieorgaan SIA de aanvraag niet in behandeling. Als de stukken wel juist en volledig zijn, neemt Regieorgaan SIA de aanvraag in behandeling en gaat deze door naar het proces van beoordeling en besluit.</text:p>
      <text:h text:style-name="ifm_p_font.italic_mt.5.08mm_page.keep-with-next_ifm" text:outline-level="6">3.5.2<text:s/>Communicatie van aanvraag tot subsidiebesluit</text:h>
      <text:p text:style-name="ifm_p_mt.4.23mm_ifm">Over de aanvraag communiceert Regieorgaan SIA van indiening tot en met besluit met de volgende personen:</text:p>
      <text:p text:style-name="ifm_p_ifm">•  Met de aanvrager (indiener in ISAAC) communiceert Regieorgaan SIA over: toets op indieningsvoorwaarden, subsidiebesluit.</text:p>
      <text:p text:style-name="ifm_p_ifm">•  Met de contactpersoon opgegeven in het aanvraagformulier communiceert Regieorgaan SIA over: hoor en wederhoor, kennisgevingsbericht, subsidiebesluit.</text:p>
      <text:p text:style-name="ifm_p_ifm">•  Met het College van Bestuur communiceert Regieorgaan SIA over: subsidiebesluit.</text:p>
      <text:p text:style-name="ifm_p_ifm">•  Met de beoogde postdoc communiceert Regieorgaan SIA over: subsidiebesluit.</text:p>
      <text:h text:style-name="ifm_p_font.bold_mt.5.08mm_page.keep-with-next_ifm" text:outline-level="4">4<text:s/>Beoordeling</text:h>
      <text:p text:style-name="ifm_p_mt.4.23mm_ifm">In dit hoofdstuk staat informatie over de beoordelingsprocedure van een aanvraag.</text:p>
      <text:h text:style-name="ifm_p_font.bold-italic_mt.5.08mm_page.keep-with-next_ifm" text:outline-level="5">4.1<text:s/>Criteria</text:h>
      <text:p text:style-name="ifm_p_mt.4.23mm_ifm">De beoordeling vindt plaats aan de hand van inhoudelijke beoordelingscriteria en nadat de aanvraag is toegelaten tot de beoordelingsprocedure.</text:p>
      <text:p text:style-name="ifm_p_mt.3.7mm_ifm">De aanvragen worden inhoudelijk beoordeeld aan de hand van de volgende criteria:</text:p>
      <text:p text:style-name="ifm_p_mt.3.7mm_ifm">1.  Kwaliteit van het onderzoek (score 1–6)</text:p>
      <text:p text:style-name="ifm_p_ifm">•  De vraag is aantoonbaar afkomstig uit de praktijk en vertaald naar een heldere, functionele en afgebakende onderzoeksvraag voor een praktijkgericht onderzoek;</text:p>
      <text:p text:style-name="ifm_p_ifm">•  De mate waarin er sprake is van een haalbaar en doelmatig onderzoeksplan met een beschrijving en onderbouwing van de voorgestelde methoden en analysetechnieken, dat op logische wijze bijdraagt aan het beantwoorden van de onderzoeksvraag;</text:p>
      <text:p text:style-name="ifm_p_ifm">2.  Verwevenheid onderzoek-onderwijs (score 1–6)</text:p>
      <text:p text:style-name="ifm_p_ifm">•  De mate waarin de beoogde interventie bijdraagt aan de innovatie van het onderwijs;</text:p>
      <text:p text:style-name="ifm_p_ifm">•  De mate waarin studenten betrokken zijn bij de uitvoering van het onderzoek;</text:p>
      <text:p text:style-name="ifm_p_ifm">3.  Kwaliteit en professionele ontwikkeling van de beoogde postdoc (score 1–6)</text:p>
      <text:p text:style-name="ifm_p_ifm">•  De mate waarin het onderzoeksprofiel en de key outputs beschreven in het narratief cv passend zijn bij het onderzoeksvoorstel;</text:p>
      <text:p text:style-name="ifm_p_ifm">•  De mate waarin het onderzoeksvoorstel en narratief cv overtuigt van de geschiktheid van de kandidaat voor het uitvoeren van het onderzoeksvoorstel;</text:p>
      <text:p text:style-name="ifm_p_ifm">•  De mate van haalbaarheid van de opgestelde leerdoelen in de context waarbinnen de kandidaat zich bevindt;</text:p>
      <text:p text:style-name="ifm_p_ifm">•  De mate van haalbaarheid van de gewenste ontwikkeling binnen één of meerdere rollen (change agent, onderzoeker, innovator, professional).</text:p>
      <text:p text:style-name="ifm_p_ifm">4.  Duurzame inbedding (score 1–6)</text:p>
      <text:p text:style-name="ifm_p_ifm">•  De mate waarin het onderzoeksvoorstel aansluit bij de betreffende onderzoekseenheid;</text:p>
      <text:p text:style-name="ifm_p_ifm">•  De mate waarin de postdoc wordt ingebed in de betreffende onderzoekseenheid;</text:p>
      <text:p text:style-name="ifm_p_ifm">•  De mate waarin de duurzame inbedding voor het onderzoek in de betreffende onderzoekseenheid en/of daarbuiten wordt beschreven aan de hand van een plan van aanpak.</text:p>
      <text:p text:style-name="ifm_p_mt.3.7mm_ifm">De leden van de beoordelingscommissie beoordelen de criteria 1 tot en met 4 met een score in gehele getallen, oplopend van 1 tot en met 6, waarbij 6 de hoogste score vertegenwoordigt. Alle criteria wegen 25% mee.</text:p>
      <text:p text:style-name="ifm_p_mt.3.7mm_ifm">Alle aanvragen ontvangen een gemiddelde totaalscore op criteria 1 tot en met 4 en een gemiddelde eindscore.</text:p>
      <text:p text:style-name="ifm_p_ifm">Om in aanmerking te komen voor subsidie dient een aanvraag op elk van de criteria een 4,00 of hoger te scoren en dient een aanvraag een minimale eindscore van 4,00 te hebben.</text:p>
      <text:h text:style-name="ifm_p_font.bold-italic_mt.5.08mm_page.keep-with-next_ifm" text:outline-level="5">4.2<text:s/>Beoordelingsprocedure</text:h>
      <text:p text:style-name="ifm_p_mt.4.23mm_ifm">De beoordelingsprocedure van de aanvraag bestaat uit de volgende stappen volgens het tijdpad zoals wordt vermeld in paragraaf 3.1:</text:p>
      <text:p text:style-name="ifm_p_ifm">•  1e vergadering door de beoordelingscommissie</text:p>
      <text:p text:style-name="ifm_p_ifm">•  weerwoord op het voorlopig commissieoordeel</text:p>
      <text:p text:style-name="ifm_p_ifm">•  2e vergadering van de beoordelingscommissie</text:p>
      <text:p text:style-name="ifm_p_ifm">•  besluitvorming</text:p>
      <text:p text:style-name="ifm_p_mt.3.7mm_ifm">Het bestuur van Regieorgaan SIA stelt voor deze ronde een externe, onafhankelijke beoordelingscommissie in. De leden hiervan zijn afkomstig uit de onderzoekswereld en praktijk met kennis vanuit verschillende sectoren van de samenleving: onderzoeksorganisaties, het bedrijfsleven en andere maatschappelijke sectoren. De taak van de beoordelingscommissie is de ingediende aanvragen te beoordelen aan de hand van de beoordelingscriteria. Iedere aanvraag wordt op zichzelf staand beoordeeld.</text:p>
      <text:p text:style-name="ifm_p_mt.3.7mm_ifm">Vanwege de aanwezige expertise in de beoordelingscommissie, heeft Regieorgaan SIA besloten om bij de beoordeling van de aanvragen gebruik te maken van de mogelijkheid gegeven in artikel 2.2.4, lid 2, van de NWO Subsidieregeling, om de beoordelingsprocedure uit te voeren zonder referenten in te schakelen.</text:p>
      <text:h text:style-name="ifm_p_font.italic_mt.5.08mm_page.keep-with-next_ifm" text:outline-level="6">4.2.1<text:s/>Eerste vergadering van de beoordelingscommissie</text:h>
      <text:p text:style-name="ifm_p_mt.4.23mm_ifm">Wanneer een aanvraag in behandeling is genomen, wordt de aanvraag voorgelegd aan de beoordelingscommissie. De beoordelingscommissie beoordeelt elke aanvraag afzonderlijk. De commissie geeft de aanvraag per beoordelingscriterium (zie paragraaf 4.1) een cijfermatige score. De uiteindelijke score wordt afgerond op 2 decimalen. De commissie stelt naar aanleiding van de bespreking een schriftelijk voorlopig oordeel op en stuurt dit, zonder de scores, naar de aanvrager.</text:p>
      <text:h text:style-name="ifm_p_font.italic_mt.5.08mm_page.keep-with-next_ifm" text:outline-level="6">4.2.2<text:s/>Weerwoord op het voorlopig oordeel van de beoordelingscommissie</text:h>
      <text:p text:style-name="ifm_p_mt.4.23mm_ifm">De aanvrager ontvangt het voorlopig oordeel van de beoordelingscommissie. Hierop is weerwoord mogelijk. De deadline voor het indienen van het weerwoord is 5 werkdagen na ontvangst van het voorlopig oordeel. Dit weerwoord dient per e-mail te worden ingediend. Na deze deadline wordt een weerwoord niet meegenomen in de verdere procedure. Na ontvangst van het voorlopig oordeel, kan de aanvrager ervoor kiezen de aanvraag in te trekken via ISAAC. De aanvrager meldt dit zo snel mogelijk per e-mail aan Regieorgaan SIA. Zie contactgegevens in Hoofdstuk 6.</text:p>
      <text:h text:style-name="ifm_p_font.italic_mt.5.08mm_page.keep-with-next_ifm" text:outline-level="6">4.2.3<text:s/>Tweede vergadering van de beoordelingscommissie</text:h>
      <text:p text:style-name="ifm_p_mt.4.23mm_ifm">In de 2e vergadering bespreekt de beoordelingscommissie de aanvraag, de voorlopige beoordeling en het eventuele weerwoord. De beoordelingscommissie komt tot een definitief oordeel en heeft hierbij het eventuele weerwoord meegenomen. De datamanagementparagraaf wordt niet beoordeeld en daarom ook niet meegewogen in de beslissing om een aanvraag al dan niet toe te wijzen. De beoordelingscommissie kan wel advies geven met betrekking tot de datamanagementparagraaf. De beoordelingscommissie geeft per criterium een score, wat leidt tot een gewogen totaalscore en een eindoordeel per aanvraag. De totaalscore van een aanvraag bepaalt de prioritering in de aanvragen.</text:p>
      <text:p text:style-name="ifm_p_mt.3.7mm_ifm">De beoordelingscommissie stelt naar aanleiding van de bespreking een schriftelijk advies op aan het bestuur van Regieorgaan SIA over de kwaliteit en prioritering van de aanvragen. Het oordeel baseert zij op de beoordelingscriteria. De aanvraag moet op elk van de afzonderlijke beoordelingscriteria tenminste 4,00 scoren om in aanmerking te komen voor de subsidie. Het advies komt tot stand op basis van het oordeel van de aanvraag en het maximaal beschikbare budget (subsidieplafond) voor deze ronde.</text:p>
      <text:h text:style-name="ifm_p_font.italic_mt.5.08mm_page.keep-with-next_ifm" text:outline-level="6">4.2.4<text:s/>Besluitvorming</text:h>
      <text:p text:style-name="ifm_p_mt.4.23mm_ifm">Het bestuur van Regieorgaan SIA toetst de gevolgde procedure en het advies van de beoordelingscommissie. Het bestuur besluit op basis van het advies van de beoordelingscommissie over het al dan niet toewijzen van de subsidie. De aanvrager ontvangt daarna een brief per e-mail met daarin het besluit.</text:p>
      <text:h text:style-name="ifm_p_font.bold-italic_mt.5.08mm_page.keep-with-next_ifm" text:outline-level="5">4.3<text:s/>Richtlijnen en kaders voor de beoordeling</text:h>
      <text:p text:style-name="ifm_p_mt.4.23mm_ifm">Onderstaande richtlijnen en kaders zijn van toepassing tijdens de beoordeling van uw aanvraag.</text:p>
      <text:h text:style-name="ifm_p_font.italic_mt.5.08mm_page.keep-with-next_ifm" text:outline-level="6">4.3.1<text:s/>Code persoonlijke belangen</text:h>
      <text:p text:style-name="ifm_p_mt.4.23mm_ifm">Voor alle bij de beoordeling en/of besluitvorming betrokken personen en betrokken medewerkers van Regieorgaan SIA is de NWO Code Persoonlijke Belangen van toepassing.</text:p>
      <text:h text:style-name="ifm_p_font.italic_mt.5.08mm_page.keep-with-next_ifm" text:outline-level="6">4.3.2<text:s/>Diversiteit en inclusie</text:h>
      <text:p text:style-name="ifm_p_mt.4.23mm_ifm">Regieorgaan SIA streeft naar een inclusieve cultuur, waarin geen plaats is voor bewuste of onbewuste barrières vanwege culturele, etnische of religieuze achtergrond, gender, seksuele oriëntatie, gezondheid of leeftijd (Diversiteit en inclusie | NWO). Regieorgaan SIA biedt leden van een beoordelingscommissie handvatten voor het inclusief beoordelen bij de schriftelijke beoordeling en bij de vergadering van de beoordelingscommissie (Inclusief beoordelen | NWO
                        ).</text:p>
      <text:h text:style-name="ifm_p_font.italic_mt.5.08mm_page.keep-with-next_ifm" text:outline-level="6">4.3.3<text:s/>Brede definitie van wetenschappelijke output (DORA)</text:h>
      <text:p text:style-name="ifm_p_mt.4.23mm_ifm">Regieorgaan SIA hanteert bij het beoordelen van het wetenschappelijke <text:span text:style-name="ifm_span_font.italic_mt.4.23mm_ifm">track record </text:span>van aanvragers een brede definitie van wetenschappelijke output.</text:p>
      <text:p text:style-name="ifm_p_mt.3.7mm_ifm">Regieorgaan SIA verzoekt de beoordelingscommissieleden bij de beoordeling van de aanvragen niet af te gaan op indicatoren als de Journal Impact Factor of de h-index. Deze mogen niet worden vermeld in de aanvraag. Wel mogen naast publicaties ook andere wetenschappelijk producten worden vermeld, zoals datasets, patenten, software, code enzovoort.</text:p>
      <text:p text:style-name="ifm_p_mt.3.7mm_ifm">De basis voor dit beleid ligt in de ‘San Francisco Declaration on Research Assessment’ (DORA | NWO), ondertekend door NWO. DORA is een wereldwijd initiatief dat beoogt de manier te verbeteren waarop onderzoek en onderzoekers worden beoordeeld. DORA bevat aanbevelingen voor onderzoeksfinanciers, onderzoeksorganisaties, wetenschappelijke tijdschriften en andere partijen.</text:p>
      <text:p text:style-name="ifm_p_mt.3.7mm_ifm">DORA richt zich op het terugdringen van het onkritisch gebruik van bibliometrische indicatoren en het wegnemen van onbewuste vooringenomenheid bij de beoordeling van onderzoek en onderzoekers. Overkoepelende filosofie van DORA is dat onderzoek moet worden beoordeeld op zijn eigen kwaliteiten en verdiensten, en niet op basis van afgeleide indicatoren, zoals het tijdschrift waarin het onderzoek is gepubliceerd.</text:p>
      <text:h text:style-name="ifm_p_font.italic_mt.5.08mm_page.keep-with-next_ifm" text:outline-level="6">4.3.4<text:s/>Erkennen en waarderen</text:h>
      <text:p text:style-name="ifm_p_mt.4.23mm_ifm">NWO werkt sinds 2019 samen met verschillende kennisinstellingen en onderzoeksfinanciers in het landelijk programma Erkennen en Waarderen en heeft als doel om behaalde wetenschappelijke resultaten en kwalificaties van onderzoekers in de volle breedte te beoordelen. Het narratief, of evidence-based CV geeft kandidaten de gelegenheid hun eigen verhaal te schrijven en geeft ruimte aan een veelheid van kwaliteiten die een onderzoeker succesvol maakt.</text:p>
      <text:p text:style-name="ifm_p_mt.3.7mm_ifm">Meer informatie over Erkennen &amp; Waarderen in de context van praktijkgericht onderzoek is te vinden op de webpagina Financiering hbo-postdoc op de website van Regieorgaan SIA.</text:p>
      <text:h text:style-name="ifm_p_font.italic_mt.5.08mm_page.keep-with-next_ifm" text:outline-level="6">4.3.5<text:s/>Ex aequo</text:h>
      <text:p text:style-name="ifm_p_mt.4.23mm_ifm">Het kan gebeuren dat 2 of meer aanvragen bij de beoordeling (bijna) dezelfde score krijgen. Dit noemen we <text:span text:style-name="ifm_span_font.italic_mt.4.23mm_ifm">ex aequo</text:span>. Dit kan ook voorkomen rond het subsidieplafond, oftewel de grens tussen aanvragen die wel en niet worden toegewezen. Dan moet worden bepaald welke aanvraag wel wordt toegewezen, en welke niet. Dat gebeurt aan de hand van de volgende procedure.</text:p>
      <text:p text:style-name="ifm_p_mt.3.7mm_ifm">De aanvraag met de hoogste score op het criterium ‘Verwevenheid onderzoek-onderwijs' krijgt de hoogste positie in de prioritering. Als aanvragen dan nog steeds op een gelijke positie eindigen, geldt de volgende bepaling: De aanvraag met de hoogste score op het criterium Kwaliteit en professionele ontwikkeling van de beoogde postdoc’ krijgt de hoogste positie in de prioritering. Als aanvragen dan nog steeds op een gelijke positie eindigen, geldt de volgende bepaling: ‘Kwaliteit van het onderzoek’.</text:p>
      <text:p text:style-name="ifm_p_mt.3.7mm_ifm">Als er dan nog aanvragen op dezelfde positie staan rond de grens van wel of niet toewijzen, stemmen de leden van de beoordelingscommissie om te bepalen welke aanvraag op de hoogste positie in de prioritering eindigt (conform artikel 2.2.6, vijfde lid van de NWO Subsidieregeling). Als ook stemming geen uitsluitsel biedt, of niet gewenst is, wordt de ex aequo doorgestuurd naar het bestuur van Regieorgaan SIA.</text:p>
      <text:p text:style-name="ifm_p_mt.3.7mm_ifm">Om te bepalen of 2 of meer aanvragen een score hebben die niet van elkaar te onderscheiden is, wordt gekeken naar de totaalscore van de aanvraag die nog net binnen de grens van het subsidieplafond valt. Als de score van deze aanvraag 0,05 punt of minder verschilt met de scores van de aanvragen buiten de grens van het subsidieplafond, dan wordt het op bovenstaande manier opgelost.</text:p>
      <text:h text:style-name="ifm_p_font.bold_mt.5.08mm_page.keep-with-next_ifm" text:outline-level="4">5<text:s/>Na de toewijzing</text:h>
      <text:p text:style-name="ifm_p_mt.4.23mm_ifm">In dit hoofdstuk staan de voorwaarden en verplichtingen die gelden na toewijzing van de subsidie. Dit hoofdstuk is hoofdzakelijk relevant voor aanvragers van toegewezen aanvragen.</text:p>
      <text:h text:style-name="ifm_p_font.bold-italic_mt.5.08mm_page.keep-with-next_ifm" text:outline-level="5">5.1<text:s/>Start van het traject</text:h>
      <text:p text:style-name="ifm_p_mt.4.23mm_ifm">De aanvrager is verantwoordelijk voor de uitvoering van het gehele traject en treedt op als penvoerder. Regieorgaan SIA communiceert met de aanvrager (indiener in ISAAC) over het traject. Deze persoon is tijdens het traject het formeel aanspreekpunt tenzij de aanvrager via ISAAC een wijziging doorgeeft.</text:p>
      <text:p text:style-name="ifm_p_mt.3.7mm_ifm">De aanvrager van het traject ontvangt namens het bestuur van Regieorgaan SIA een toewijzingsbrief. De aanstellingsverklaring dient voor aanvang van het traject via ISAAC te worden ingediend. Zonder dit document mag het traject niet starten. De subsidie wordt uitbetaald in termijnen nadat aan de startvoorwaarde is voldaan.</text:p>
      <text:h text:style-name="ifm_p_font.italic_mt.5.08mm_page.keep-with-next_ifm" text:outline-level="6">5.1.1<text:s/>Administratieve acties in ISAAC</text:h>
      <text:p text:style-name="ifm_p_mt.4.23mm_ifm">De aanvrager (indiener in ISAAC) kan anderen machtigen om administratieve acties voor hun traject uit te voeren in het ISAAC-systeem. Meer informatie over de machtigingsregeling is te vinden in de ISAAC-handleiding.</text:p>
      <text:h text:style-name="ifm_p_font.italic_mt.5.08mm_page.keep-with-next_ifm" text:outline-level="6">5.1.2<text:s/>Datamanagementplan</text:h>
      <text:p text:style-name="ifm_p_mt.4.23mm_ifm">Bij goed onderzoek hoort verantwoord datamanagement. Aan het begin van het traject werkt de penvoerder de datamanagementparagraaf uit tot een datamanagementplan. Als er door de beoordelingscommissie advies gegeven is over datamanagement, dan kan daarvan gebruik worden gemaakt. De penvoerder beschrijft in het plan of er gebruik gemaakt wordt van bestaande data of dat het om een nieuwe dataverzameling gaat en hoe de dataverzameling dan FAIR – vindbaar, toegankelijk, interoperabel en herbruikbaar – gemaakt wordt.</text:p>
      <text:p text:style-name="ifm_p_mt.3.7mm_ifm">Het datamanagementplan moet worden afgestemd met een datasteward of vergelijkbare functionaris van de penvoerder. Het datamanagementplan moet binnen 4 maanden na toewijzing van het traject via ISAAC bij Regieorgaan SIA worden ingediend. Regieorgaan SIA beoordeelt het plan. Goedkeuring van het datamanagementplan door Regieorgaan SIA is een voorwaarde voor de subsidieverlening. Het plan kan tijdens het onderzoek worden bijgesteld. Het datamanagementplan moet worden afgestemd met een datasteward of vergelijkbare functionaris van de penvoerder.</text:p>
      <text:h text:style-name="ifm_p_font.italic_mt.5.08mm_page.keep-with-next_ifm" text:outline-level="6">5.1.3<text:s/>Aanstellingsverklaring</text:h>
      <text:p text:style-name="ifm_p_mt.4.23mm_ifm">Voor de startdatum dient de hogeschool in ISAAC het formulier ‘Aanstelling postdoc’ in. U maakt hiervoor gebruik van het beschikbaar gestelde format. De aanstellingsverklaring is ondertekend door het College van Bestuur van de hogeschool. De eerste betaling gebeurt na ontvangst van de door Regieorgaan SIA goedgekeurde aanstellingsverklaring.</text:p>
      <text:h text:style-name="ifm_p_font.bold-italic_mt.5.08mm_page.keep-with-next_ifm" text:outline-level="5">5.2<text:s/>Monitoring en projectbeheer</text:h>
      <text:p text:style-name="ifm_p_mt.4.23mm_ifm">Tijdens de loop van het traject houdt de penvoerder Regieorgaan SIA op de hoogte van de voortgang. Na afloop van het traject deelt de penvoerder de resultaten. In het subsidiebesluit staat op welke manier dit gebeurt.</text:p>
      <text:h text:style-name="ifm_p_font.italic_mt.5.08mm_page.keep-with-next_ifm" text:outline-level="6">5.2.1<text:s/>Bijeenkomsten</text:h>
      <text:p text:style-name="ifm_p_mt.4.23mm_ifm">Regieorgaan SIA organiseert intervisiebijeenkomsten waarbij de postdoc aanwezig moet zijn. Daarnaast wordt van de postdoc inhoudelijke betrokkenheid verwacht bij de 2- jaarlijkse eindconferentie die wordt georganiseerd door Regieorgaan SIA en waarvoor de postdocs betrokken worden bij de inhoud. Deze dag is ook toegankelijk voor andere onderzoekers. Regieorgaan SIA raadt de postdoc aan uren te reserveren voor deze activiteiten. De organisatorische kosten van de bijeenkomsten worden door Regieorgaan SIA gedragen. Reis- en verblijfkosten komen voor rekening van de aanvrager.</text:p>
      <text:h text:style-name="ifm_p_font.italic_mt.5.08mm_page.keep-with-next_ifm" text:outline-level="6">5.2.2<text:s/>Wijzigingen in het traject</text:h>
      <text:p text:style-name="ifm_p_mt.4.23mm_ifm">Als er tijdens de looptijd van het traject wijzigingen zijn ten opzichte van de toegewezen aanvraag en begroting, moet de penvoerder deze wijzigingen vooraf ter goedkeuring voorleggen aan Regieorgaan SIA via een wijzigingsformulier in ISAAC.</text:p>
      <text:h text:style-name="ifm_p_font.bold-italic_mt.5.08mm_page.keep-with-next_ifm" text:outline-level="5">5.3<text:s/>Richtlijnen en kaders voor uitvoering van het traject</text:h>
      <text:p text:style-name="ifm_p_mt.4.23mm_ifm">Hieronder staan de richtlijnen en kaders die van toepassing zijn op de uitvoering van het traject.</text:p>
      <text:h text:style-name="ifm_p_font.italic_mt.5.08mm_page.keep-with-next_ifm" text:outline-level="6">5.3.1<text:s/>Ethische verklaring of vergunning</text:h>
      <text:p text:style-name="ifm_p_mt.4.23mm_ifm">Het is de verantwoordelijkheid van de penvoerder om na te gaan of voor de uitvoering van het voorgestelde traject een ethische verklaring of vergunning noodzakelijk is. De aanvrager moet ervoor zorgen dat deze tijdig wordt verkregen bij de relevante instelling of ethische commissie. Het wel of niet hebben van een ethische verklaring of vergunning op het moment van het aanvraagproces heeft geen invloed op de beoordeling van de aanvraag. Als er een ethische verklaring of vergunning nodig is voor (een deel van) het onderzoek dan moet de penvoerder een kopie van deze verklaring of vergunning aan Regieorgaan SIA verstrekken nadat het traject is toegewezen, en in ieder geval uiterlijk voordat de uitvoering van het onderdeel van het traject waarvoor de verklaring nodig is van start gaat. Het deel van het traject waarvoor de verklaring en/of vergunning vereist is, kan uiteraard (nog) niet worden uitgevoerd zolang er geen verklaring of vergunning is verstrekt.</text:p>
      <text:h text:style-name="ifm_p_font.italic_mt.5.08mm_page.keep-with-next_ifm" text:outline-level="6">5.3.2<text:s/>Wetenschappelijke integriteit</text:h>
      <text:p text:style-name="ifm_p_mt.4.23mm_ifm">Onderzoek dient volgens de normen van de Nederlandse Gedragscode Wetenschappelijke Integriteit
                         te worden uitgevoerd. In geval van (mogelijke) schending van deze normen, moet de penvoerder Regieorgaan SIA hiervan onmiddellijk op de hoogte stellen en alle relevante documenten aan Regieorgaan SIA overleggen. Onderzoekers kunnen ook een klacht indienen bij de Commissie Wetenschappelijke Integriteit van hun instelling of bij het 
                        NWO Meldpunt wetenschappelijke integriteit.</text:p>
      <text:p text:style-name="ifm_p_mt.3.7mm_ifm">Regieorgaan SIA hecht grote waarde aan de wetenschappelijke integriteit van door haar gefinancierd onderzoek en spant zich in om integriteitsschendingen te voorkomen en te signaleren. Niet-integer onderzoek kan immers leiden tot directe schade (bijvoorbeeld aan de omgeving of patiënten), en kan het publieke vertrouwen in de wetenschap en het vertrouwen tussen wetenschappers onderling aantasten.</text:p>
      <text:h text:style-name="ifm_p_font.italic_mt.5.08mm_page.keep-with-next_ifm" text:outline-level="6">5.3.3<text:s/>Naleving Nationale leidraad kennisveiligheid</text:h>
      <text:p text:style-name="ifm_p_mt.4.23mm_ifm">Wetenschap van wereldklasse kan profiteren van internationale samenwerking. De Nationale leidraad kennisveiligheid (hierna: de Leidraad) helpt onderzoeksorganisaties ervoor te zorgen dat internationale samenwerking veilig kan plaatsvinden. Bij kennisveiligheid gaat het om ongewenste overdracht van gevoelige kennis en technologie die de nationale veiligheid aantast; om heimelijke beïnvloeding van onderwijs en onderzoek door statelijke actoren, en daarmee de academische vrijheid en de sociale veiligheid in gevaar brengt; en om ethische kwesties die kunnen spelen in de samenwerking met landen die de grondrechten niet respecteren.</text:p>
      <text:p text:style-name="ifm_p_mt.3.7mm_ifm">Het is de verantwoordelijkheid van de aanvrager (na toewijzing de penvoerder) om na te gaan of het traject in lijn is en blijft met de Leidraad. Met het indienen van de aanvraag committeert de aanvrager/penvoerder zich aan de overwegingen in deze Leidraad. In geval van het vermoeden van schending van de Leidraad bij een bij Regieorgaan SIA ingediende aanvraag voor trajectfinanciering of een door Regieorgaan SIA gefinancierd traject, kan Regieorgaan SIA de aanvrager/penvoerder verzoeken om een risicoafweging te overleggen waaruit blijkt dat de overwegingen uit de Leidraad zijn gevolgd. Indien de aanvrager/penvoerder niet aan het verzoek van Regieorgaan SIA voldoet of als de risicoafweging klaarblijkelijk een schending van de Leidraad behelst, kan dit gevolgen hebben voor de subsidieverlening of vaststelling door Regieorgaan SIA. Ook kan Regieorgaan SIA in een voorkomend geval nadere voorwaarden opnemen in de toewijzingsbrief.</text:p>
      <text:p text:style-name="ifm_p_mt.3.7mm_ifm">De Nationale leidraad kennisveiligheid vindt u op de website van de rijksoverheid: 
                        Home | Loket Kennisveiligheid.</text:p>
      <text:h text:style-name="ifm_p_font.italic_mt.5.08mm_page.keep-with-next_ifm" text:outline-level="6">5.3.4<text:s/>Principes voor maatschappelijk verantwoord licentiëren</text:h>
      <text:p text:style-name="ifm_p_mt.4.23mm_ifm">Uit het traject kan kennis voortkomen die geschikt is voor toepassing in de maatschappij. Bij het aangaan van afspraken over licentie- en/of overdracht van onderzoeksresultaten dient rekening te worden gehouden met de tien principes voor maatschappelijk verantwoord licentiëren, die te vinden zijn op de website van NFU.</text:p>
      <text:h text:style-name="ifm_p_font.italic_mt.5.08mm_page.keep-with-next_ifm" text:outline-level="6">5.3.5<text:s/>Genetische bronnen en Nagoya Protocol</text:h>
      <text:p text:style-name="ifm_p_mt.4.23mm_ifm">Onderzoekers moeten de noodzakelijke acties ten aanzien van het Nagoya Protocol nemen. Het Nagoya Protocol zorgt voor een eerlijke verdeling van voordelen die voortvloeien uit het gebruik van genetische bronnen, inclusief (traditionele) kennis over deze bronnen (Access and Benefit Sharing; ABS). Onderzoekers die gebruik maken van deze bronnen (in of uit het buitenland) dienen zich op de hoogte te stellen van het Nagoya Protocol (ABS Focal Point – ABS Focal Point).</text:p>
      <text:h text:style-name="ifm_p_font.italic_mt.5.08mm_page.keep-with-next_ifm" text:outline-level="6">5.3.6<text:s/>Intellectueel eigendom</text:h>
      <text:p text:style-name="ifm_p_mt.4.23mm_ifm">Het beleid van Regieorgaan SIA met betrekking tot intellectueel eigendom (IE) is te vinden in de NWO Subsidieregeling.</text:p>
      <text:h text:style-name="ifm_p_font.bold-italic_mt.5.08mm_page.keep-with-next_ifm" text:outline-level="5">5.4<text:s/>Onderzoeksresultaten – Open Science</text:h>
      <text:p text:style-name="ifm_p_mt.4.23mm_ifm">Open Science is de beweging die staat voor een meer open en participatieve onderzoekspraktijk waarbij publicaties, data, software en andere vormen van wetenschappelijke informatie in een zo vroeg mogelijk stadium gedeeld worden en voor hergebruik beschikbaar gesteld worden.</text:p>
      <text:p text:style-name="ifm_p_mt.3.7mm_ifm">Wetenschappelijke publicaties over het traject dienen Open Access beschikbaar te zijn volgens de Beleidsregel Open Access. Op de website van NWO staat beschreven welke opties er zijn voor het Open Access beschikbaar maken van verschillende typen publicaties zoals wetenschappelijke artikelen, boeken en boekhoofdstukken en proefschriften. Op de NWO-website staat ook informatie over de toepassing van licenties. Eventuele kosten voor Open Access publiceren dienen te worden begroot als onderdeel van de aanvraagbegroting.</text:p>
      <text:p text:style-name="ifm_p_mt.3.7mm_ifm">Leidt onderzoek dat door Regieorgaan SIA is gefinancierd tot een publicatie of andere relevante onderzoeksoutput? Dan moet de penvoerder Regieorgaan SIA 
                     noemen als financier.</text:p>
      <text:h text:style-name="ifm_p_font.bold-italic_mt.5.08mm_page.keep-with-next_ifm" text:outline-level="5">5.5<text:s/>Afronding</text:h>
      <text:p text:style-name="ifm_p_mt.4.23mm_ifm">Uiterlijk 13 weken na het einde van de looptijd van het traject levert de penvoerder schriftelijk een inhoudelijke en financiële eindrapportage in. Het niet of niet tijdig indienen van deze rapportages kan leiden tot het lager of op nihil vaststellen van de subsidie.</text:p>
      <text:h text:style-name="ifm_p_font.bold-italic_mt.5.08mm_page.keep-with-next_ifm" text:outline-level="5">5.6<text:s/>Evaluatie</text:h>
      <text:p text:style-name="ifm_p_mt.4.23mm_ifm">Regieorgaan SIA kan aanvragers/penvoerders benaderen voor een evaluatie van de procedure en/of het onderzoeksprogramma.</text:p>
      <text:h text:style-name="ifm_p_font.bold_mt.5.08mm_page.keep-with-next_ifm" text:outline-level="4">6<text:s/>Contact</text:h>
      <text:h text:style-name="ifm_p_font.bold-italic_mt.5.08mm_page.keep-with-next_ifm" text:outline-level="5">6.1<text:s/>Vragen over de financiering van aanvragen?</text:h>
      <text:p text:style-name="ifm_p_mt.4.23mm_ifm">Kijk voor meer informatie op Regieorgaan SIA | Financiering.</text:p>
      <text:h text:style-name="ifm_p_font.bold-italic_mt.5.08mm_page.keep-with-next_ifm" text:outline-level="5">6.2<text:s/>Vragen over de inhoud van deze ronde?</text:h>
      <text:p text:style-name="ifm_p_mt.4.23mm_ifm">Op de webpagina Financiering hbo-postdoc op de website van Regieorgaan SIA vindt u de meest recente informatie over deze Call for proposals. U vindt hier ook contactgegevens van de programmamanager.</text:p>
      <text:h text:style-name="ifm_p_font.bold-italic_mt.5.08mm_page.keep-with-next_ifm" text:outline-level="5">6.3<text:s/>Technische vragen over ISAAC?</text:h>
      <text:p text:style-name="ifm_p_mt.4.23mm_ifm">Voor vragen over ISAAC kan de handleiding ISAAC worden geraadpleegd (te vinden via de knop ‘help’ in ISAAC). Daarnaast kan er contact opgenomen worden met de ISAAC- helpdesk. De ISAAC-helpdesk is bereikbaar van maandag t/m vrijdag van 10.00 tot 17.00 uur CE(S)T op telefoonnummer +31 (0) 70 34 40 600. U kunt uw vraag ook per e-mail stellen via isaac.helpdesk@nwo.nl. U ontvangt dan binnen 2 werkdagen een reactie.</text:p>
      <text:h text:style-name="ifm_p_font.bold_mt.5.08mm_page.keep-with-next_ifm" text:outline-level="4">7<text:s/>Voorwaarden en tarieven in budgetmodules</text:h>
      <text:h text:style-name="ifm_p_font.bold-italic_mt.5.08mm_page.keep-with-next_ifm" text:outline-level="5">7.1<text:s/>Personeel (behorend bij paragraaf 3.3.1)</text:h>
      <text:h text:style-name="ifm_p_font.italic_mt.5.08mm_page.keep-with-next_ifm" text:outline-level="6">7.1.1<text:s/>Personeel van hogescholen (behorend bij paragraaf 3.3.1.1)</text:h>
      <text:p text:style-name="ifm_p_mt.4.23mm_ifm">Financiering kan worden aangevraagd voor de beoogde postdoc van de hogeschool. Het tarief wordt bepaald aan de hand van de Handleiding Overheidstarieven (HOT), tabel 2 onder 2.2 ‘gemiddelde totale loonkosten per salarisschaal’, kolom ‘Uurtarief productieve uren, excl. btw’. De salarisschaal van de aangevraagde functie bepaalt het tarief uit de HOT-tabel. Dit tarief geldt voor de gehele looptijd van het traject.</text:p>
      <text:h text:style-name="ifm_p_font.italic_mt.5.08mm_page.keep-with-next_ifm" text:outline-level="6">7.1.2<text:s/>Studenten (behorend bij paragraaf 3.3.1.2)</text:h>
      <text:p text:style-name="ifm_p_mt.4.23mm_ifm">In het onderzoek kunnen studenten worden ingezet. Indien de studenten bijdragen als onderdeel van hun curriculum, geldt het tarief volgens de gebruikelijke stagevergoeding van de hogeschool.</text:p>
      <text:p text:style-name="ifm_p_mt.3.7mm_ifm">Indien de studenten als bijbaan naast hun studie als student-assistent bijdragen, geldt het tarief volgens Handleiding Overheidstarieven (HOT), tabel 2 onder 2.2 ‘gemiddelde totale loonkosten per salarisschaal’, kolom ‘Uurtarief productieve uren, exclusief btw’, schaal 1.</text:p>
      <text:h text:style-name="ifm_p_font.bold-italic_mt.5.08mm_page.keep-with-next_ifm" text:outline-level="5">7.2<text:s/>Materieel (behorend bij paragraaf 3.3.2)</text:h>
      <text:p text:style-name="ifm_p_mt.4.23mm_ifm">Financiering kan worden aangevraagd voor alle kosten voor het traject en de doorwerking ervan met betrekking tot onder meer verbruiksgoederen, inkoop van diensten, materialen, kleine instrumenten, toegang tot (inter)nationale faciliteiten, software en onderzoeksmiddelen die na gebruik geen economische waarde meer hebben. Reis- en verblijfkosten (nationaal en internationaal) voor de postdoc incl. buitenlandse gastonderzoekers, kosten voor de organisatie van (internationale) workshops en symposia, kosten voor datamanagement, publicaties, en kosten in het kader van <text:span text:style-name="ifm_span_font.italic_mt.4.23mm_ifm">citizen science </text:span>vallen eveneens onder deze module.</text:p>
      <text:p text:style-name="ifm_p_mt.3.7mm_ifm">Reiskosten (nationaal en internationaal) worden alleen vergoed op basis van tweede klasse/economy class tarieven. Voor publicaties gelden de bepalingen in paragraaf 4.5 Onderzoeksresultaten – Open science.</text:p>
      <text:p text:style-name="ifm_p_mt.3.7mm_ifm">Het is niet toegestaan om kosten op te voeren voor:</text:p>
      <text:p text:style-name="ifm_p_ifm">•  organisatie-infrastructuur en overhead, waaronder een volledig functionerende werkplek, huisvesting, kantoorautomatisering, personeelsadministratie, reiskosten woon-werk, opleiding, facilitair, HR-advies en bedrijfszorg, documentaire informatievoorziening en thuiswerkvergoeding;</text:p>
      <text:p text:style-name="ifm_p_ifm">•  het gebruik en onderhoud van in eigen beheer ontwikkelde wetenschappelijke infrastructuur;</text:p>
      <text:p text:style-name="ifm_p_ifm">•  reguliere onderwijsactiviteiten die niet vallen binnen het trajectvoorstel.</text:p>
      <text:h text:style-name="ifm_p_font.bold-italic_mt.5.08mm_page.keep-with-next_ifm" text:outline-level="5">7.3<text:s/>Indexering</text:h>
      <text:p text:style-name="ifm_p_mt.4.23mm_ifm">Het tarief op het moment van de besluitdatum is van toepassing. Regieorgaan SIA past bij de toekenning zo nodig eenmalig ambtshalve een indexering toe van de loonkosten. Hierbij wordt de datum gehanteerd dat de tarieven ingaan. Indien de datum van bekendmaking van de tarieven later is dan de ingangsdatum, wordt de datum van bekendmaking gehanteerd. De tarieven van de Universiteiten van Nederland (UNL) gaan doorgaans in op 1 juli, van de Nederlandse Federatie van Universitair medische centra (NFU) op 1 augustus en van de Handleiding Overheidstarieven (HOT) op 1 januari.</text:p>
      <text:p text:style-name="ifm_p_mt.3.7mm_ifm">Ambtshalve indexering heeft geen invloed op het subsidieplafond en het maximaal aan te vragen subsidiebedrag. Het subsidieplafond en het maximaal aan te vragen subsidiebedrag blijven ongewijzigd tijdens de beoordelingsprocedure. Bij toewijzing wordt indexering toegepast op het subsidiebedrag.</text:p>
      <text:p text:style-name="ifm_p_mt.3.7mm_ifm">De ambtshalve indexering heeft geen gevolgen voor de eisen aan eigen bijdragen en/of cofinanciering, noch voor de IE-rechten die uit de eigen bijdragen en/of cofinanciering kunnen voortvloe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899</text:span><text:tab/>27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899</text:span><text:tab/>27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ll for proposals Financiering, Nederlandse Organisatie voor Wetenschappelijk Onderzoek hbo-postdoc</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889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89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all for proposals Financiering, Nederlandse Organisatie voor Wetenschappelijk Onderzoek hbo-postdoc</meta:user-defined>
    <meta:user-defined meta:name="DCTERMS.W3CDTF/DCTERMS.available">2025-08-27</meta:user-defined>
  </office:meta>
</office:document-meta>
</file>