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9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Financiering hbo-postdoc, Nederlandse Organisatie voor Wetenschappelijk Onderzoek</text:h>
      <text:p text:style-name="ifm_p_mt.7.4mm_ifm">Op 27 augustus 2025 is in de Staatscourant, nr. 28899 Staatscourant, de Call for proposals FINANCIERING HBO-POSTDOc, gepubliceerd.</text:p>
      <text:p text:style-name="ifm_p_mt.3.7mm_ifm">Deze publicatie bevat twee tekstuele fouten:</text:p>
      <text:p text:style-name="ifm_p_ifm">a.  Bij publicatie in de Staatscourant is per abuis de titel van de call verkeerd overgenomen: “Call for proposals Financiering, Nederlandse Organisatie voor Wetenschappelijk Onderzoek hbo-postdoc”. De juiste titel is als volgt:</text:p>
      <text:p text:style-name="ifm_p_ifm"><text:span text:style-name="ifm_span_font.italic_ifm">“[Call for proposals Financiering hbo-postdoc, Nederlandse Organisatie voor Wetenschappelijk Onderzoek]”</text:span></text:p>
      <text:p text:style-name="ifm_p_ifm">b.  In paragraaf 1.1. (‘Kort overzicht’) is onder het kopje Consortium en cofinanciering per abuis “De minimale vereiste eigen bijdrage bedraagt ten minste 50% van het subsidiebedrag” opgenomen. De juiste tekst van deze passage is als volgt:</text:p>
      <text:p text:style-name="ifm_p_ifm"><text:span text:style-name="ifm_span_font.italic_ifm">“[De minimale vereiste eigen bijdrage bedraagt ten minste 50% van de totale trajectkosten]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899-n1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899-n1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Financiering hbo-postdoc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8899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89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Financiering hbo-postdoc, Nederlandse Organisatie voor Wetenschappelijk Onderzoek</meta:user-defined>
    <meta:user-defined meta:name="OVERHEIDop.versienummer">n1</meta:user-defined>
    <meta:user-defined meta:name="DCTERMS.W3CDTF/DCTERMS.available">2025-09-10</meta:user-defined>
  </office:meta>
</office:document-meta>
</file>