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
    </style:style>
    <style:style style:family="table-column" style:name="table1.tg1.col2">
      <style:table-column-properties style:rel-column-width="41100*"/>
    </style:style>
    <style:style style:family="table-column" style:name="table1.tg1.col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Fellowships voor docent-onderzoekers, Nederlandse Organisatie voor Wetenschappelijk Onderzoek</text:h>
      <text:p text:style-name="ifm_p_mt.7.4mm_ifm">Regieorgaan SIA</text:p>
      <text:p text:style-name="ifm_p_mt.3.7mm_ifm">Januari 2026</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Doelstelling van d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 Maatschappelijke impact van onderzoe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pstellen en indien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 Tijdpa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 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 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 Aanvraag opstellen en indienen in ISAAC</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 Voorwaarden voor in behandeling neme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 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 Beoordelings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 Richtlijnen en kaders voor de beoordeling</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Na de toewijz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5.1 Start van het traje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 Monitoring en projectbehe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3 Richtlijnen en kaders voor uitvoering van het traje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4 Onderzoeksresultaten – Open Scien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5 Afron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6 Evaluatie</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6.1 Vragen over de financiering van aanvra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 Vragen over de inhoud van deze rond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3 Technische vragen over ISAAC?</text:p>
          </table:table-cell>
          <table:table-cell table:style-name="table.cell.top.pleft.pright">
            <text:p text:style-name="text.cell.7.right">12</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oorwaarden en tarieven in budgetmodules</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7.1 Personeel (behorend bij paragraaf 3.3.1)</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2 Materieel (behorend bij paragraaf 3.3.2)</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3 Indexering</text:p>
          </table:table-cell>
          <table:table-cell table:style-name="table.cell.top.pleft.pright">
            <text:p text:style-name="text.cell.7.right">13</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Professionele ontwikkeling van docenten in het hbo in de rol van onderzoeker, <text:span text:style-name="ifm_span_font.italic_mt.4.23mm_ifm">change agent, innovator </text:span>en/of professional. Voor docent-onderzoekers biedt de regeling de mogelijkheid praktijkgerichte onderzoeksvaardigheden (door) te ontwikkelen. Voor hogescholen biedt het fellowship de mogelijkheid de onderzoekscapaciteit en de connectie tussen onderwijs en onderzoek te versterken.</text:p>
      <text:p text:style-name="ifm_p_mt.3.7mm_ifm">Budget: Het subsidieplafond voor deze subsidieronde bedraagt in totaal € 500.000. De aan te vragen subsidie per traject bedraagt maximaal € 50.000. Binnen deze ronde worden naar verwachting maximaal 10 aanvragen toegewezen.</text:p>
      <text:p text:style-name="ifm_p_mt.3.7mm_ifm">Het fellowship traject wordt in minimaal 2 dagen per week (0,4 fte) uitgevoerd in een periode van 12–18 maanden.</text:p>
      <text:p text:style-name="ifm_p_mt.3.7mm_ifm">Consortium en cofinanciering: Er zijn geen consortiumvereisten. De minimale vereiste eigen bijdrage bedraagt ten minste 25% van het subsidiebedrag.</text:p>
      <text:p text:style-name="ifm_p_mt.3.7mm_ifm">Indieningsdeadline(s): De deadline voor het indienen van aanvragen is 20 januari 2026, vóór 14:00:00 uur CET.</text:p>
      <text:p text:style-name="ifm_p_mt.3.7mm_ifm">Procedure: Alle aanvragen die in behandeling worden genomen, worden voorgelegd aan een beoordelingscommissie voor een eerste beoordeling. Vervolgens worden aanvragers uitgenodigd een schriftelijk weerwoord in te dienen. Op basis van de aanvraag en het weerwoord stelt de beoordelingscommissie een advies op aan het bestuur van Regieorgaan SIA over het al dan niet toekennen van subsidie.</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Fellowships voor docent-onderzoekers is ingericht en bestaat uit 7 hoofdstukken.</text:p>
      <text:p text:style-name="ifm_p_mt.3.7mm_ifm">Op alle aanvragen is de NWO Subsidieregeling van toepassing.</text:p>
      <text:p text:style-name="ifm_p_mt.3.7mm_ifm">Regieorgaan SIA verwerkt ontvangen persoonsgegevens conform de privacyverklaring van NWO.
                     </text:p>
      <text:h text:style-name="ifm_p_font.bold-italic_mt.5.08mm_page.keep-with-next_ifm" text:outline-level="5">1.3<text:s/>Achtergrond</text:h>
      <text:p text:style-name="ifm_p_mt.4.23mm_ifm">Met Fellowships voor docent-onderzoekers zet Regieorgaan SIA in op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p text:style-name="ifm_p_mt.3.7mm_ifm">Op regionaal niveau is er behoefte aan onderzoeksorganisaties die intensief samenwerken met het veranderende werkveld en continu in verbinding staan met de maatschappij.</text:p>
      <text:p text:style-name="ifm_p_ifm">Hogescholen zijn bij uitstek in staat om onderwijs, onderzoek en de (regionale) beroepspraktijk met elkaar te verbinden. Gezamenlijk kunnen zij tot kennis en innovaties komen die bijdragen aan de oplossing van maatschappelijke vraagstukken en vernieuwing van het onderwijs.</text:p>
      <text:p text:style-name="ifm_p_mt.3.7mm_ifm">De regeling Fellowships voor docent-onderzoekers draagt bij aan de versterking van onderzoeksgroepen, de professionalisering en het carrièreperspectief van docenten en onderzoekers (hierna: docent-onderzoekers) in het hbo. Daarnaast draagt de regeling bij aan de doorwerking van het onderzoek in het onderwijs en de beroepspraktijk.</text:p>
      <text:p text:style-name="ifm_p_mt.3.7mm_ifm">Dit past in de volwassenwording van het praktijkgericht onderzoek, zoals deze ook beschreven is in de Monitor Praktijkgericht Onderzoek 2023 (Rathenau). De fellowships- regeling is ontwikkeld op basis van het advies uit het rapport ‘Volop ruimte voor de docent- onderzoeker' van de Adviesraad van Regieorgaan SIA (2022). De adviesraad adviseert Regieorgaan SIA om in beleid en strategie specifiek in te zetten op de positie van docent- onderzoekers aan hogescholen die zowel onderwijs- als onderzoekstaken hebben, omdat zij een sleutelpositie hebben in het bevorderen en borgen van de verwevenheid tussen onderzoek en onderwijs.</text:p>
      <text:p text:style-name="ifm_p_mt.3.7mm_ifm">Met het uitvoeren van Fellowships voor docent-onderzoekers draagt Regieorgaan SlA bij aan het Kennis- en Innovatieconvenant 2024–2027. Het convenant komt voort uit het Missiegedreven Innovatiebeleid. In het convenant heeft praktijkgericht onderzoek van hogescholen een prominente plek.</text:p>
      <text:p text:style-name="ifm_p_mt.3.7mm_ifm">Centraal in het nieuwe Missiegedreven Innovatiebeleid staan 8 maatschappelijke thema’s, uitgewerkt in Kennis- en Innovatieagenda’s (KIA’s). Kijk voor meer informatie op onze webpagina over het Missiegedreven Innovatiebeleid.</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De regeling Fellowships voor docent-onderzoekers is ontwikkeld in het kader van het programma Professionalisering Praktijkgericht Onderzoek. Met dit programma wil Regieorgaan SIA het vak van de praktijkgericht docent-onderzoeker versterken en zichtbaarder maken. Het programma sluit aan bij de strategie en de ambities van Regieorgaan SIA om de onderzoekskwaliteit in het veld te stimuleren en een rol te spelen in het verstevigen van het stelsel van praktijkgericht onderzoek. Daarnaast sluit het programma aan bij de steeds veranderende integrale regierol van Regieorgaan SIA: deze moet passen bij de ontwikkeling van het praktijkgericht onderzoek en de behoeftes van professionals in het veld.</text:p>
      <text:h text:style-name="ifm_p_font.bold-italic_mt.5.08mm_page.keep-with-next_ifm" text:outline-level="5">2.2<text:s/>Doelstelling van de regeling</text:h>
      <text:p text:style-name="ifm_p_mt.4.23mm_ifm">Het doel van de fellowshipsregeling is om ruimte te scheppen voor docent-onderzoekers in het hbo waarin zij een praktijkgericht onderzoektraject kunnen uitvoeren ten behoeve van de onderwijs- of beroepspraktijk. Via deze persoonsgebonden fellowships kunnen docent- onderzoekers verdieping aanbrengen in hun professionele ontwikkeling en een schakelrol vervullen tussen onderwijs, onderzoek en de beroepspraktijk. De fellowshipsregeling biedt docent-onderzoekers ook de mogelijkheid om praktijkgerichte onderzoeksvaardigheden (door) te ontwikkelen. Een fellowship kan zo dienen als een voorbereidende fase voor een PD- of een PhD-traject, maar dit is geen doel op zich. Naast ontwikkeling van de rol van onderzoeker, is er aandacht voor de professionele ontwikkeling in de rol van professional, change agent of innovator, zoals uitgewerkt binnen de Pilot Professional Doctorate en beschreven door Andriessen et al.</text:p>
      <text:p text:style-name="ifm_p_mt.3.7mm_ifm">Voor de hogescholen biedt de fellowshipsregeling de mogelijkheid om de verbinding tussen onderwijs en onderzoek te versterken. Doordat de regeling de mogelijkheid biedt docenten ervaring te laten opdoen in praktijkgericht onderzoek en te verkennen of zij zich hier verder in willen ontwikkelen kunnen hogescholen via de regeling ook de onderzoekscapaciteit versterken.</text:p>
      <text:p text:style-name="ifm_p_mt.3.7mm_ifm">De individuele fellowshipstrajecten dragen bij aan de professionele ontwikkeling van de docent-onderzoeker binnen het team van onderzoekers en docenten verbonden aan de opleiding(en). Binnen een fellowship kan bijvoorbeeld gewerkt worden aan:</text:p>
      <text:p text:style-name="ifm_p_mt.3.7mm_ifm">•  het (door)ontwikkelen en/of implementeren van een instrument dat middels praktijkgericht onderzoek ontwikkeld is en vertaald moet worden naar de beroepspraktijk;</text:p>
      <text:p text:style-name="ifm_p_ifm">•  het opzetten en uitvoeren van een methode tot vraagarticulatie en het analyseren van de resultaten ten behoeve van een onderzoeksvoorstel of subsidieaanvraag;</text:p>
      <text:p text:style-name="ifm_p_ifm">•  het meewerken aan de uitvoering van een pilot of ander type onderzoeksproject waarin bepaalde onderzoeksactiviteiten zelfstandig worden uitgevoerd;</text:p>
      <text:p text:style-name="ifm_p_ifm">•  het (door)ontwikkelen van onderzoeksresultaten naar de beroepsopleiding;</text:p>
      <text:p text:style-name="ifm_p_ifm">•  het uitvoeren van een project waarvan de resultaten een bijdrage kunnen leveren aan de rationale voor een PhD- of PD-traject.</text:p>
      <text:p text:style-name="ifm_p_mt.3.7mm_ifm">Het is niet mogelijk om aanvragen te doen die zich uitsluitend richten op deskundigheidsbevordering van personeel, het ontwikkelen van een nieuwe opleiding of nieuw curriculum voor de hogeschool en/of behoren tot reguliere activiteiten van een hogeschool.</text:p>
      <text:h text:style-name="ifm_p_font.bold-italic_mt.5.08mm_page.keep-with-next_ifm" text:outline-level="5">2.3<text:s/>Maatschappelijke impact van onderzoek</text:h>
      <text:p text:style-name="ifm_p_mt.4.23mm_ifm">De regeling realiseert maatschappelijke impact bij de praktijkpartners in het onderzoek en ook op de hogescholen zelf. Docent-onderzoekers hebben vaak een sleutelrol in de connectie tussen onderwijs, onderzoek en de beroepspraktijk. Hierdoor kunnen innovaties, ontwikkeld via praktijkgericht onderzoek, sneller geïmplementeerd worden in het onderwijs aan toekomstige professionals en kan doorwerking naar de praktijk plaatsvinden.</text:p>
      <text:p text:style-name="ifm_p_mt.3.7mm_ifm">Daarnaast kan een vliegwieleffect ontstaan: meer docenten dragen bij aan praktijkgericht onderzoek, dit creëert ruimte voor praktijkgerichte innovaties en nieuwe onderzoeksmethoden passend bij de beroepspraktijk en de maatschappelijke uitdagingen waar Nederland voor staat. Op deze wijze kan nog beter aangesloten worden bij een living lab of andere initiatieven in de wijk, waar de burger, de professional, de docent, de student en de onderzoeker gezamenlijk deze uitdagingen aanpakken.</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Tijdpad beoordelingsprocedure</text:h>
      <text:p text:style-name="ifm_p_mt.4.23mm_ifm">Hieronder staat de indieningsdeadline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2). Als de aanvraag daaraan voldoet, wordt de aanvraag in behandeling genomen. Aanvragen die na de indieningsdeadline worden ingediend, neemt Regieorgaan SIA niet in behandeling.</text:p>
      <text:p text:style-name="ifm_p_mt.3.7mm_ifm">Deadline en tijdpad behandeling aanvragen</text:p>
      <text:p text:style-name="ifm_p_ifm">•  9 oktober 2025: online informatiebijeenkomst</text:p>
      <text:p text:style-name="ifm_p_ifm">•  20 januari 2026 vóór 14:00:00 CET: Indieningsdeadline</text:p>
      <text:p text:style-name="ifm_p_ifm">•  Januari 2026: Toets op voorwaarden voor indiening</text:p>
      <text:p text:style-name="ifm_p_ifm">•  Maart 2026: Eerste vergadering beoordelingscommissie</text:p>
      <text:p text:style-name="ifm_p_ifm">•  23 maart 2026 vóór 14:00:00 CET: deadline wederhoor</text:p>
      <text:p text:style-name="ifm_p_ifm">•  April 2026: Tweede vergadering beoordelingscommissie</text:p>
      <text:p text:style-name="ifm_p_ifm">•  Mei 2026: Besluit door het bestuur van Regieorgaan SIA en bekendmaking besluit</text:p>
      <text:h text:style-name="ifm_p_font.bold-italic_mt.5.08mm_page.keep-with-next_ifm" text:outline-level="5">3.2<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aanvraag wordt gedaan voor een individuele docent-onderzoeker (de beoogde fellow) en is persoonsgebonden.</text:p>
      <text:p text:style-name="ifm_p_mt.3.7mm_ifm">De persoon die de aanvraag indient in ISAAC wordt geacht hiertoe te zijn gemachtigd door het College van Bestuur van de aanvragende hogeschool.</text:p>
      <text:h text:style-name="ifm_p_font.italic_mt.5.08mm_page.keep-with-next_ifm" text:outline-level="6">3.2.1<text:s/>Aanvullende voorwaarden</text:h>
      <text:p text:style-name="ifm_p_mt.4.23mm_ifm">Het onderzoek vindt plaats bij een door de overheid bekostigde hogeschool. Daarnaast gelden de volgende aanvullende voorwaarden:</text:p>
      <text:p text:style-name="ifm_p_ifm">1.  De beoogde fellow heeft een dienstverband als docent of onderzoeker van minimaal 0,6 fte bij de hogeschool voor de duur van het traject en wordt voor minimaal 0,4 fte ingezet als fellow.</text:p>
      <text:p text:style-name="ifm_p_ifm">2.  De beoogde fellow is minimaal 2 jaar werkzaam als docent of onderzoeker in het hbo.</text:p>
      <text:p text:style-name="ifm_p_ifm">3.  De beoogde fellow is bij de beoogde startdatum van het traject minimaal 5 jaar verwijderd van de pensioengerechtigde leeftijd.</text:p>
      <text:p text:style-name="ifm_p_ifm">4.  De beoogde fellow mag maximaal 1 aanvraag indienen in deze subsidieronde.</text:p>
      <text:p text:style-name="ifm_p_ifm">5.  De fellowship-regeling is niet bedoeld voor een (docent-)onderzoeker die een promotietraject volgt of reeds gepromoveerd is.</text:p>
      <text:h text:style-name="ifm_p_font.bold_mt.5.08mm_page.keep-with-next_ifm" text:outline-level="7">3.2.1.1<text:s/>Lector</text:h>
      <text:p text:style-name="ifm_p_mt.4.23mm_ifm">De aanvraag is opgesteld onder verantwoordelijkheid van, en medeondertekend door, een lector verbonden aan de aanvragende hogeschool.</text:p>
      <text:h text:style-name="ifm_p_font.bold_mt.5.08mm_page.keep-with-next_ifm" text:outline-level="7">3.2.1.2<text:s/>Consortium</text:h>
      <text:p text:style-name="ifm_p_mt.4.23mm_ifm">Er geldt geen consortiumverplichting.</text:p>
      <text:h text:style-name="ifm_p_font.bold-italic_mt.5.08mm_page.keep-with-next_ifm" text:outline-level="5">3.3<text:s/>Wat kan worden aangevraagd</text:h>
      <text:p text:style-name="ifm_p_mt.4.23mm_ifm">Het subsidieplafond voor deze ronde bedraagt in totaal € 500.000. De aan te vragen subsidie per traject bedraagt maximaal € 50.000. Binnen deze ronde worden naar verwachting maximaal 10 aanvragen toegewezen.</text:p>
      <text:p text:style-name="ifm_p_mt.3.7mm_ifm">De aanvrager kan kosten opvoeren voor personeel en materieel.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tra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Het is mogelijk om loonkosten op te voeren van de fellow. Hiervoor kan € 45.000 worden aangevraagd. Zie voor meer informatie 7.1.1.</text:p>
      <text:h text:style-name="ifm_p_font.bold_mt.5.08mm_page.keep-with-next_ifm" text:outline-level="7">3.3.1.1<text:s/>Studenten</text:h>
      <text:p text:style-name="ifm_p_mt.4.23mm_ifm">Het is mogelijk om studenten in te zetten voor het traject als ze studeren aan een onderzoeksorganisatie genoemd in paragraaf 3.2. De kosten hiervan kunt u binnen het traject opvoeren als materiële kosten. Er is geen maximum aan het aantal studenten dat kan meewerken in het traject. Zie voor meer informatie paragraaf 7.1.2.</text:p>
      <text:h text:style-name="ifm_p_font.italic_mt.5.08mm_page.keep-with-next_ifm" text:outline-level="6">3.3.2<text:s/>Materieel</text:h>
      <text:p text:style-name="ifm_p_mt.4.23mm_ifm">Subsidie kan worden aangevraagd voor alle trajectspecifieke materiële kosten en ter stimulering van de carrière van de fellow. Hiervoor kan € 5.000 worden aangevraagd. Zie voor meer informatie paragraaf 7.2.</text:p>
      <text:h text:style-name="ifm_p_font.italic_mt.5.08mm_page.keep-with-next_ifm" text:outline-level="6">3.3.3<text:s/>Aanvullende financiële voorwaarden</text:h>
      <text:p text:style-name="ifm_p_mt.4.23mm_ifm">Andere kosten van de hogeschool komen niet in aanmerking voor subsidie.</text:p>
      <text:h text:style-name="ifm_p_font.italic_mt.5.08mm_page.keep-with-next_ifm" text:outline-level="6">3.3.4<text:s/>Eigen bijdragen en cofinanciering</text:h>
      <text:p text:style-name="ifm_p_mt.4.23mm_ifm">De aanvragende hogeschool van het betreffende traject levert een eigen bijdrage. Het opvoeren van kosten van partners (als cofinanciering) is in deze ronde niet toegestaan.</text:p>
      <text:h text:style-name="ifm_p_font.bold_mt.5.08mm_page.keep-with-next_ifm" text:outline-level="7">3.3.4.1<text:s/>Minimale vereiste eigen bijdrage</text:h>
      <text:p text:style-name="ifm_p_mt.4.23mm_ifm">De aanvragende hogeschool van het betreffende traject levert een eigen bijdrage. Deze dekt de aanvullende loon- en materiële kosten. De vereiste eigen bijdrage bedraagt ten minste 25% van de totale trajectkosten.</text:p>
      <text:p text:style-name="ifm_p_mt.3.7mm_ifm">Uren van een begeleidend (associate) lector, (senior) onderzoeker of ander staflid kunnen ook worden opgevoerd als eigen bijdrage. Hierbij kan gedacht worden aan begeleiding door een methodologisch expert of data steward, maar ook bijvoorbeeld een communicatieadviseur. Onderwijsuren die direct gerelateerd zijn aan (het doel van) het fellowship kunnen ook opgevoerd worden als eigen bijdrage. Onderzoeksmateriaal of voorzieningen die gebruikt zullen worden door de beoogde fellow kunnen ook opgevoerd worden als eigen bijdrage.</text:p>
      <text:p text:style-name="ifm_p_mt.3.7mm_ifm">Rekenvoorbeeld:</text:p>
      <text:p text:style-name="ifm_p_mt.3.7mm_ifm">Bij een gevraagde subsidie van € 50.000 bedragen de totale trajectkosten minimaal € 66.667. De minimale eigen bijdrage hierbij is € 16.667.</text:p>
      <text:p text:style-name="ifm_p_mt.3.7mm_ifm">De omvang van de eigen bijdrage geeft u aan in de begroting.</text:p>
      <text:h text:style-name="ifm_p_font.bold_mt.5.08mm_page.keep-with-next_ifm" text:outline-level="7">3.3.4.2<text:s/>Verantwoording eigen bijdrage</text:h>
      <text:p text:style-name="ifm_p_mt.4.23mm_ifm">Na afronding van het traject stelt Regieorgaan SIA de subsidie vast aan de hand van de eindrapportage. Voor deze subsidievaststelling gelden dezelfde voorwaarden als voor de aanvraag, ook wat betreft eigen bijdragen.</text:p>
      <text:p text:style-name="ifm_p_mt.3.7mm_ifm">Het percentage van de minimale vereiste eigen bijdrage gebruikt Regieorgaan SIA dus ook voor de subsidievaststelling. Een lagere eigen bijdrage kan leiden tot een lagere subsidievaststelling.</text:p>
      <text:p text:style-name="ifm_p_mt.3.7mm_ifm">In sommige gevallen (zie paragraaf 7.4) wijst Regieorgaan SIA meer subsidie voor loonkosten toe dan aangevraagd, als gevolg van ambtshalve indexering. Tegenover dit extra bedrag hoeft geen aanvullende eigen bijdrage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eigen bijdrage. Naast financiële gevolgen voor een traject, kan Regieorgaan SIA ook adequate wijzigingen in een traject verlangen als wijzigingsverzoek, zodat het onderzoek naar beste vermogen vervolgd kan worden.</text:p>
      <text:h text:style-name="ifm_p_font.italic_mt.5.08mm_page.keep-with-next_ifm" text:outline-level="6">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3 formats voor bijlagen in ISAAC.</text:p>
      <text:p text:style-name="ifm_p_ifm">•  Vul het aanvraagformulier in.</text:p>
      <text:p text:style-name="ifm_p_ifm">•  Sla het aanvraagformulier op als een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ifm">Voorzie de aanvraag van de volgende verplichte bijlagen door deze te uploaden in ISAAC:</text:p>
      <text:p text:style-name="ifm_p_ifm">•  Trajectvoorstel inclusief narratief cv<text:note text:id="n1" text:note-class="footnote"><text:note-citation text:label="1 ">1</text:note-citation><text:note-body><text:p text:style-name="ifm_p_font.normal_size.6.93pt_mt..5mm_indent.-0.1161in_mleft.0.1161in_ifm">Voor meer informatie over het narratief cv: zie aanvraagdocumenten en de financieringspagina op de website van Regieorgaan SIA.</text:p></text:note-body></text:note> van de beoogde fellow (pdf)</text:p>
      <text:p text:style-name="ifm_p_ifm">•  Begroting (Excel-bestand)</text:p>
      <text:p text:style-name="ifm_p_ifm">•  Formulier projectbetrokkenen (Excel-bestand)</text:p>
      <text:p text:style-name="ifm_p_mt.3.7mm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Bekijk de ronde en alle documenten in ISAAC.</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2025
                         van de Vereniging Hogescholen. Op het aanvraagformulier geeft u daarom aan bij welke thema’s uit deze onderzoeksagenda de activiteiten aansluiten.</text:p>
      <text:p text:style-name="ifm_p_mt.3.7mm_ifm">Daarnaast wenst Regieorgaan SIA geïnformeerd te worden over de aansluiting van het traject bij de onderwijssectoren.</text:p>
      <text:h text:style-name="ifm_p_font.bold_mt.5.08mm_page.keep-with-next_ifm" text:outline-level="7">3.4.1.2<text:s/>Topsectoren</text:h>
      <text:p text:style-name="ifm_p_mt.4.23mm_ifm">Regieorgaan SIA wil, als dat van toepassing is, ook graag weten tot welke topsector of topsectoren uw traject zich verhoudt. Meer informatie over de topsectoren vindt u op topsectoren.nl.</text:p>
      <text:h text:style-name="ifm_p_font.bold_mt.5.08mm_page.keep-with-next_ifm" text:outline-level="7">3.4.1.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traject aansluit.</text:p>
      <text:h text:style-name="ifm_p_font.bold_mt.5.08mm_page.keep-with-next_ifm" text:outline-level="7">3.4.1.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de Fellowships voor docent- onderzoekers.</text:p>
      <text:p text:style-name="ifm_p_mt.3.7mm_ifm">Als aanvrager geeft u op het aanvraagformulier aan bij welke van de 8 Kennis en Innovatie Agenda’s (KIA’s) het traject aansluit.</text:p>
      <text:p text:style-name="ifm_p_mt.3.7mm_ifm">Meer informatie over de KIA’s vindt u op de webpagina over de Topsectoren en de missies voor de toekomst
                            en in verschillende documenten van de KIA's Topsectoren:</text:p>
      <text:p text:style-name="ifm_p_ifm">1.  
                                    <text:span text:style-name="ifm_span_font.underline_ifm"> Klimaat en Energie</text:span></text:p>
      <text:p text:style-name="ifm_p_ifm">2.  
                                    <text:span text:style-name="ifm_span_font.underline_ifm"> Circulaire Economie</text:span></text:p>
      <text:p text:style-name="ifm_p_ifm">3.  
                                    <text:span text:style-name="ifm_span_font.underline_ifm"> Landbouw, Water, Voedsel</text:span></text:p>
      <text:p text:style-name="ifm_p_ifm">4.  
                                    <text:span text:style-name="ifm_span_font.underline_ifm"> Gezondheid en Zorg</text:span></text:p>
      <text:p text:style-name="ifm_p_ifm">5.  
                                    <text:span text:style-name="ifm_span_font.underline_ifm"> Veiligheid</text:span></text:p>
      <text:p text:style-name="ifm_p_ifm">6.  
                                    <text:span text:style-name="ifm_span_font.underline_ifm"> Sleuteltechnologieën</text:span></text:p>
      <text:p text:style-name="ifm_p_ifm">7.  
                                    <text:span text:style-name="ifm_span_font.underline_ifm"> Digitalisering</text:span></text:p>
      <text:p text:style-name="ifm_p_ifm">8.  
                                    <text:span text:style-name="ifm_span_font.underline_ifm"> Maatschappelijk Verdienvermogen</text:spa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traject heeft een looptijd van minimaal 12 en maximaal 18 maanden, met een uiterste startdatum van 1 september 2026.</text:p>
      <text:p text:style-name="ifm_p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2 weken na de indieningsdeadline kan benaderen om eventuele administratieve correcties door te voeren om (alsnog) te voldoen aan de voorwaarden voor indiening. De aanvrager krijgt 1 keer de gelegenheid om binnen maximaal 5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subsidiebesluit.</text:p>
      <text:p text:style-name="ifm_p_ifm">•  Met de contactpersoon opgegeven in het aanvraagformulier communiceert Regieorgaan SIA over: hoor en wederhoor, kennisgevingsbericht, subsidiebesluit.</text:p>
      <text:p text:style-name="ifm_p_ifm">•  Met het College van Bestuur communiceert Regieorgaan SIA over: subsidiebesluit.</text:p>
      <text:p text:style-name="ifm_p_ifm">•  Met de beoogde fellow communiceert Regieorgaan SIA over: hoor en wederhoor, kennisgevingsbericht,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mt.3.7mm_ifm">1.  <text:span text:style-name="ifm_span_font.bold_ifm">Kwaliteit onderzoeksvoorstel (score 1–6)</text:span></text:p>
      <text:p text:style-name="ifm_p_ifm">•  De mate waarin de praktijkvraag is vertaald naar een heldere, functionele en afgebakende onderzoeksvraag voor verkennend praktijkgericht onderzoek.</text:p>
      <text:p text:style-name="ifm_p_ifm">•  De mate waarin er sprake is van een haalbaar en doelmatig onderzoeksplan, dat op logische wijze bijdraagt aan het beantwoorden van de onderzoeksvraag.</text:p>
      <text:p text:style-name="ifm_p_ifm">•  De mate waarin het voorstel bijdraagt aan (het verbeteren van) de connectie tussen onderzoek en onderwijs.</text:p>
      <text:p text:style-name="ifm_p_ifm">•  De mate waarin de beoogde doorwerking richting de beroepspraktijk en onderwijs is uitgedacht in concrete en haalbare mijlpalen.</text:p>
      <text:p text:style-name="ifm_p_ifm">•  De mate waarin de samenstelling van het team vertrouwen biedt in het succesvol uitvoeren van het traject.</text:p>
      <text:p text:style-name="ifm_p_ifm">2.  <text:span text:style-name="ifm_span_font.bold_ifm">Kwaliteit kandidaat (score 1–6)</text:span></text:p>
      <text:p text:style-name="ifm_p_ifm">•  De mate waarin het onderzoeksprofiel en de <text:span text:style-name="ifm_span_font.italic_ifm">key outputs </text:span>beschreven in het narratief cv passend zijn bij het onderzoeksvoorstel.</text:p>
      <text:p text:style-name="ifm_p_ifm">•  De mate waarin het onderzoeksvoorstel en narratief cv overtuigt van de geschiktheid van de kandidaat voor het uitvoeren van het onderzoeksvoorstel.</text:p>
      <text:p text:style-name="ifm_p_ifm">•  De mate van haalbaarheid van de opgestelde leerdoelen in de context waarbinnen de kandidaat zich bevindt.</text:p>
      <text:p text:style-name="ifm_p_ifm">•  De mate van haalbaarheid van de gewenste ontwikkeling binnen 1 of meerdere rollen (change agent, onderzoeker, innovator, professional).</text:p>
      <text:p text:style-name="ifm_p_ifm">De leden van de beoordelingscommissie beoordelen de criteria 1 en 2 met een score in gehele getallen, oplopend van 1 tot en met 6, waarbij 6 de hoogste score vertegenwoordigt. Beide criteria wegen 50% mee.</text:p>
      <text:p text:style-name="ifm_p_mt.3.7mm_ifm">Alle aanvragen ontvangen een gemiddelde totaalscore op criteria 1 en 2.</text:p>
      <text:p text:style-name="ifm_p_mt.3.7mm_ifm">Om in aanmerking te komen voor subsidie dient een aanvraag op elk van de criteria een 4,00 of hoger te scoren.</text:p>
      <text:h text:style-name="ifm_p_font.bold-italic_mt.5.08mm_page.keep-with-next_ifm" text:outline-level="5">4.2<text:s/>Beoordelingsprocedure</text:h>
      <text:p text:style-name="ifm_p_mt.4.23mm_ifm">De beoordelingsprocedure van de aanvraag bestaat uit de volgende stappen volgens het tijdpad zoals wordt vermeld in paragraaf 3.1:</text:p>
      <text:p text:style-name="ifm_p_ifm">•  Eerste vergadering door de beoordelingscommissie</text:p>
      <text:p text:style-name="ifm_p_ifm">•  Weerwoord op het voorlopig commissieoordeel</text:p>
      <text:p text:style-name="ifm_p_ifm">•  Tweede vergadering van de beoordelingscommissie</text:p>
      <text:p text:style-name="ifm_p_ifm">•  Besluitvorming</text:p>
      <text:p text:style-name="ifm_p_mt.3.7mm_ifm">Het bestuur van Regieorgaan SIA stelt voor deze ronde een externe, onafhankelijke beoordelingscommissie in. De leden hiervan zijn afkomstig uit de onderzoekswereld en de praktijk met kennis van verschillende sectoren van de samenleving: onderzoeksorganisaties, het hoger onderwijs, het bedrijfsleven en andere maatschappelijke sectoren. De taak van de beoordelingscommissie is de ingediende aanvragen te beoordelen aan de hand van de beoordelingscriteria. Iedere aanvraag wordt op zichzelf staand beoordeeld.</text:p>
      <text:h text:style-name="ifm_p_font.italic_mt.5.08mm_page.keep-with-next_ifm" text:outline-level="6">4.2.1<text:s/>Eerste vergadering van de beoordelingscommissie</text:h>
      <text:p text:style-name="ifm_p_mt.4.23mm_ifm">Wanneer een aanvraag in behandeling is genomen, wordt de aanvraag voorgelegd aan de beoordelingscommissie. De beoordelingscommissie beoordeelt elke aanvraag afzonderlijk. De commissie geeft de aanvraag per beoordelingscriterium (zie paragraaf 4.1) een cijfermatige score. De uiteindelijke score wordt afgerond op 2 decimalen. De commissie stelt naar aanleiding van de bespreking een schriftelijk voorlopig oordeel op en stuurt dit, zonder de scores, naar de aanvrager. 4.2.2 Weerwoord op het voorlopig oordeel van de beoordelingscommissie</text:p>
      <text:h text:style-name="ifm_p_font.italic_mt.5.08mm_page.keep-with-next_ifm" text:outline-level="6">4.2.2<text:s/>Weerwoord op het voorlopig oordeel van de beoordelingscommissie</text:h>
      <text:p text:style-name="ifm_p_mt.4.23mm_ifm">De aanvrager ontvangt het voorlopig oordeel van de beoordelingscommissie. Hierop is weerwoord mogelijk. De deadline voor het indienen van het weerwoord is 5 werkdagen na ontvangst van het voorlopig oordeel. Dit weerwoord dient per e-mail te worden ingediend. Na deze deadline wordt een weerwoord niet meegenomen in de verdere procedure. Na ontvangst van het voorlopig oordeel, kan de aanvrager ervoor kiezen de aanvraag in te trekken via ISAAC. De aanvrager meldt dit zo snel mogelijk per e-mail aan Regieorgaan SIA. Zie contactgegevens in Hoofdstuk 6.</text:p>
      <text:h text:style-name="ifm_p_font.italic_mt.5.08mm_page.keep-with-next_ifm" text:outline-level="6">4.2.3<text:s/>Tweede vergadering van de beoordelingscommissie</text:h>
      <text:p text:style-name="ifm_p_mt.4.23mm_ifm">In de tweede vergadering bespreekt de beoordelingscommissie de aanvraag, de voorlopige beoordeling en het eventuele weerwoord. De beoordelingscommissie komt tot een definitief oordeel en heeft hierbij het eventuele weerwoord meegenomen. De datamanagementparagraaf wordt niet beoordeeld en daarom ook niet meegewogen in de beslissing om een aanvraag al dan niet toe te wijzen. De beoordelingscommissie kan wel advies geven met betrekking tot de datamanagementparagraaf. De beoordelingscommissie geeft per criterium een score, wat leidt tot een gewogen totaalscore en een eindoordeel per aanvraag. De totaalscore van een aanvraag bepaalt de prioritering in de aanvragen.</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tenminste 4,00 scoren om in aanmerking te komen voor de subsidie. Het advies komt tot stand op basis van het oordeel van de aanvraag en het maximaal beschikbare budget (subsidieplafond) voor deze ronde.</text:p>
      <text:h text:style-name="ifm_p_font.italic_mt.5.08mm_page.keep-with-next_ifm" text:outline-level="6">4.2.4<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ext:span text:style-name="ifm_span_font.italic_mt.4.23mm_ifm">track record </text:span>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italic_mt.5.08mm_page.keep-with-next_ifm" text:outline-level="6">4.3.4<text:s/>Erkennen en waarderen</text:h>
      <text:p text:style-name="ifm_p_mt.4.23mm_ifm">NWO werkt sinds 2019 samen met verschillende kennisinstellingen en onderzoeksfinanciers in het landelijk programma Erkennen en Waarderen en heeft als doel om behaalde wetenschappelijke resultaten en kwalificaties van onderzoekers in de volle breedte te beoordelen. Het narratief, of evidence-based CV geeft kandidaten de gelegenheid hun eigen verhaal te schrijven en geeft ruimte aan een veelheid van kwaliteiten die een onderzoeker succesvol maakt.</text:p>
      <text:p text:style-name="ifm_p_mt.3.7mm_ifm">Meer informatie over Erkennen &amp; Waarderen in de context van praktijkgericht onderzoek is te vinden op de webpagina Fellowships voor docent-onderzoekers op de website van Regieorgaan SIA.</text:p>
      <text:h text:style-name="ifm_p_font.italic_mt.5.08mm_page.keep-with-next_ifm" text:outline-level="6">4.3.5<text:s/>Ex aequo</text:h>
      <text:p text:style-name="ifm_p_mt.4.23mm_ifm">Het kan gebeuren dat 2 of meer aanvragen bij de beoordeling (bijna) dezelfde score krijgen. Dit noemen we <text:span text:style-name="ifm_span_font.italic_mt.4.23mm_ifm">ex aequo</text:span>. Dit kan ook voorkomen rond het subsidieplafond, oftewel de grens tussen aanvragen die wel en niet worden toegewezen. Dan moet worden bepaald welke aanvraag wel wordt toegewezen, en welke niet. Dat gebeurt aan de hand van de volgende procedure.</text:p>
      <text:p text:style-name="ifm_p_mt.3.7mm_ifm">De aanvraag met de hoogste score op het criterium “kwaliteit kandidaat” krijgt de hoogste positie in de prioritering.</text:p>
      <text:p text:style-name="ifm_p_mt.3.7mm_ifm">Als er dan nog aanvragen op dezelfde positie staan rond de grens van wel of niet toewijzen, stemmen de leden van de beoordelingscommissie om te bepalen welke aanvraag op de hoogste positie in de prioritering eindigt (conform artikel 2.2.6, vijfde lid van de NWO Subsidieregeling). Als ook stemming geen uitsluitsel biedt, of niet gewenst is, wordt de ex aequo doorgestuurd naar het bestuur van Regieorgaan SIA.</text:p>
      <text:p text:style-name="ifm_p_mt.3.7mm_ifm">Om te bepalen of 2 of meer aanvragen een score hebben die niet van elkaar te onderscheiden is, wordt gekeken naar de gewogen totaalscore van de aanvraag die nog net binnen de grens van het subsidieplafond valt. Als de score van deze aanvraag 0,05 punt of minder verschilt met de scores van de aanvragen buiten de grens van het subsidieplafond, dan wordt het op bovenstaande manier opgelost. Alle aanvragen met een score tussen +0,05 en –0,05 van de referentiescore worden meegenomen in de procedure.</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traject</text:h>
      <text:p text:style-name="ifm_p_mt.4.23mm_ifm">De aanvrager is verantwoordelijk voor de uitvoering van het gehele traject en treedt op als penvoerder. Regieorgaan SIA communiceert met de aanvrager (indiener in ISAAC) over het traject. Deze persoon is tijdens het traject het formeel aanspreekpunt tenzij de aanvrager via ISAAC een wijziging doorgeeft.</text:p>
      <text:p text:style-name="ifm_p_mt.3.7mm_ifm">De aanvrager van het traject ontvangt namens het bestuur van Regieorgaan SIA een toewijzingsbrief. De aanstellingsverklaring dient voor aanvang van het traject via ISAAC te worden ingediend. Zonder dit document mag het traject niet starten. De subsidie wordt in één keer uitbetaald, voorafgaand aan het traject, nadat aan de startvoorwaarde is voldaan.</text:p>
      <text:h text:style-name="ifm_p_font.italic_mt.5.08mm_page.keep-with-next_ifm" text:outline-level="6">5.1.1<text:s/>Administratieve acties in ISAAC</text:h>
      <text:p text:style-name="ifm_p_mt.4.23mm_ifm">De aanvrager (indiener in ISAAC) kan anderen machtigen om administratieve acties voor hun traject uit te voeren in het ISAAC-systeem. Meer informatie over de machtigingsregeling is te vinden in de ISAAC-handleiding.</text:p>
      <text:h text:style-name="ifm_p_font.bold-italic_mt.5.08mm_page.keep-with-next_ifm" text:outline-level="5">5.2<text:s/>Monitoring en projectbeheer</text:h>
      <text:p text:style-name="ifm_p_mt.4.23mm_ifm">Tijdens de loop van het traject houdt de penvoerder Regieorgaan SIA op de hoogte van de voortgang. Na afloop van het traject deelt de penvoerder de resultaten. In het subsidiebesluit staat op welke manier dit gebeurt.</text:p>
      <text:h text:style-name="ifm_p_font.italic_mt.5.08mm_page.keep-with-next_ifm" text:outline-level="6">5.2.1<text:s/>Bijeenkomsten</text:h>
      <text:p text:style-name="ifm_p_mt.4.23mm_ifm">Regieorgaan SIA organiseert intervisiebijeenkomsten waarbij de fellow aanwezig moet zijn. Daarnaast wordt van de fellow inhoudelijke betrokkenheid verwacht bij de tweejaarlijkse eindconferentie die wordt georganiseerd door Regieorgaan SIA en waarvoor de fellows betrokken worden bij de inhoud. Deze dag is ook toegankelijk voor andere onderzoekers. Regieorgaan SIA raadt de fellow aan uren te reserveren voor deze activiteiten. De organisatorische kosten van de bijeenkomsten worden door Regieorgaan SIA gedragen.</text:p>
      <text:p text:style-name="ifm_p_ifm">Reis- en verblijfkosten komen voor rekening van de penvoerder</text:p>
      <text:h text:style-name="ifm_p_font.italic_mt.5.08mm_page.keep-with-next_ifm" text:outline-level="6">5.2.2<text:s/>Wijzigingen in het traject</text:h>
      <text:p text:style-name="ifm_p_mt.4.23mm_ifm">Als er tijdens de looptijd van het tra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traject</text:h>
      <text:p text:style-name="ifm_p_mt.4.23mm_ifm">Hieronder staan de richtlijnen en kaders die van toepassing zijn op de uitvoering van het tra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traject een ethische verklaring of vergunning noodzakelijk is. De aanvrager moet ervoor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traject is toegewezen, en in ieder geval uiterlijk voordat de uitvoering van het onderdeel van het traject waarvoor de verklaring nodig is van start gaat. Het deel van het tra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traject in lijn is en blijft met de Leidraad. Met het indienen van de aanvraag committeert de aanvrager/penvoerder zich aan de overwegingen in deze Leidraad. In geval van het vermoeden van schending van de Leidraad bij een bij Regieorgaan SIA ingediende aanvraag voor trajectfinanciering of een door Regieorgaan SIA gefinancierd traject, kan Regieorgaan SIA de aanvrager/penvoerder verzoeken om een risicoafweging te overleggen waaruit blijkt dat de overwegingen uit de Leidraad zijn gevolgd. Indien de aanvrager/penvoerd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tra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traject levert de fellow schriftelijk een inhoudelijke eindrapportage in. Het niet of niet tijdig indienen van deze rapportages kan leiden tot het lager of op nihil vaststellen van de subsidie.</text:p>
      <text:h text:style-name="ifm_p_font.bold-italic_mt.5.08mm_page.keep-with-next_ifm" text:outline-level="5">5.6<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Fellowships voor docent-onderzoekers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 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Loonkosten van de fellow en begeleiding (behorend bij paragraaf 3.3.1.1)</text:h>
      <text:p text:style-name="ifm_p_mt.4.23mm_ifm">Financiering kan worden aangevraagd voor de loonkosten van de fellow. Het tarief wordt bepaald aan de hand van de Handleiding Overheidstarieven (HOT), tabel 2 onder 2.2 ‘gemiddelde totale loonkosten per salarisschaal’, kolom ‘Uurtarief productieve uren, excl. btw’. De salarisschaal van de aangevraagde functie bepaalt het tarief uit de HOT-tabel. Dit tarief geldt voor de gehele looptijd van het traject.</text:p>
      <text:p text:style-name="ifm_p_mt.3.7mm_ifm">Tarieven voor de begeleiding van de fellow, die kunnen worden opgevoerd als cofinanciering, worden op dezelfde wijze bepaald aan de hand van de HOT.</text:p>
      <text:h text:style-name="ifm_p_font.bold-italic_mt.5.08mm_page.keep-with-next_ifm" text:outline-level="5">7.2<text:s/>Materieel (behorend bij paragraaf 3.3.2)</text:h>
      <text:p text:style-name="ifm_p_mt.4.23mm_ifm">Financiering kan worden aangevraagd voor alle kosten voor het tra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paragraaf 4.5 Onderzoeksresultaten – Open science.</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h text:style-name="ifm_p_font.bold-italic_mt.5.08mm_page.keep-with-next_ifm" text:outline-level="5">7.3<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eigen bijdragen, noch voor de IE-rechten die uit de eigen bijdragen kunnen voortvloe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94</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94</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Fellowships voor docent-onderzoeker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89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Fellowships voor docent-onderzoekers, Nederlandse Organisatie voor Wetenschappelijk Onderzoek</meta:user-defined>
    <meta:user-defined meta:name="DCTERMS.W3CDTF/DCTERMS.available">2025-08-27</meta:user-defined>
  </office:meta>
</office:document-meta>
</file>