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4-n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Fellowships voor docent-onderzoekers, Nederlandse Organisatie voor Wetenschappelijk Onderzoek</text:h>
      <text:p text:style-name="ifm_p_mt.7.4mm_ifm">Op 27 augustus 2025 is in de Staatscourant, nr. 28894 Staatscourant, de Call for proposals FELLOWSHIPS VOOR DOCENT-ONDERZOEKERS, gepubliceerd.</text:p>
      <text:p text:style-name="ifm_p_mt.3.7mm_ifm">Deze publicatie bevat twee tekstuele fouten:</text:p>
      <text:p text:style-name="ifm_p_ifm">a.  In paragraaf 1.1. (‘Kort overzicht’) is onder het kopje Consortium en cofinanciering per abuis “De minimale vereiste eigen bijdrage bedraagt ten minste 25% van het subsidiebedrag” opgenomen. De juiste tekst van deze passage is als volgt:</text:p>
      <text:p text:style-name="ifm_p_ifm"><text:span text:style-name="ifm_span_font.italic_ifm">“[De minimale vereiste eigen bijdrage bedraagt ten minste 25% van de totale trajectkosten]”</text:span></text:p>
      <text:p text:style-name="ifm_p_ifm">b.  In paragraaf 3.2. (‘Wie kan aanvragen’) is onder de tekst “De persoon die de aanvraag indient in ISAAC wordt geacht hiertoe zijn gemachtigd door het College van Bestuur van de aanvragende hogeschool” abusievelijk de tekst “Het aanvraagformulier dient ondertekend te worden door de voorzitter dan wel een lid van het College van Bestuur van de aanvragende hogeschool. Voor deze subsidieronde biedt Regieorgaan SIA de mogelijkheid om het aanvraagformulier door een andere persoon te laten ondertekenen, mits vooraf of bij het indienen van de subsidieaanvraag eenmalig een bewijs wordt bijgevoegd dat deze persoon hiertoe door het College van Bestuur is gemandateerd. U kunt daarvoor gebruik maken van het mandateringsformulier dat u vindt bij de documenten in ISAAC” niet opgenomen. De juiste tekst van deze passage is als volgt:</text:p>
      <text:p text:style-name="ifm_p_ifm"><text:span text:style-name="ifm_span_font.italic_ifm">“[De persoon die de aanvraag indient in ISAAC wordt geacht hiertoe te zijn gemachtigd door het College van Bestuur van de aanvragende hogeschool. Het aanvraagformulier dient ondertekend te zijn door de voorzitter dan wel een lid van het College van Bestuur van de aanvragende hogeschool. Voor deze subsidieronde biedt Regieorgaan SIA de mogelijkheid om het aanvraagformulier door een andere persoon te laten ondertekenen, mits vooraf of bij het indienen van de subsidieaanvraag eenmalig een bewijs wordt bijgevoegd dat deze persoon hiertoe door het College van Bestuur is gemandateerd. U kunt daarvoor gebruik maken van het mandateringsformulier dat u vindt bij de documenten in ISAAC]”</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94-n1</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94-n1</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Call for proposals Fellowships voor docent-onderzoeker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894-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94</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ctificatie Call for proposals Fellowships voor docent-onderzoekers, Nederlandse Organisatie voor Wetenschappelijk Onderzoek</meta:user-defined>
    <meta:user-defined meta:name="OVERHEIDop.versienummer">n1</meta:user-defined>
    <meta:user-defined meta:name="DCTERMS.W3CDTF/DCTERMS.available">2025-09-10</meta:user-defined>
  </office:meta>
</office:document-meta>
</file>