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6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18-8-2025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BRM01-E-637</text:p>
      <text:p text:style-name="ifm_p_ifm">Omschrijving werkzaamheden: Versterken vloer woning</text:p>
      <text:p text:style-name="ifm_p_ifm">Zaaknummer: 1725567</text:p>
      <text:p text:style-name="ifm_p_ifm">Publicatiedatum: Dag na deze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ragen</text:h>
      <text:p text:style-name="ifm_p_mt.4.23mm_ifm">Heeft u nog vragen? Voor meer informatie over de procedure kunt u contact opnemen via infodesk van de Rijksdienst voor het Cultureel Erfgoed op tel.: 033 421 7456, of via het contactformulier op 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862</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862</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2886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5-08-26</meta:user-defined>
  </office:meta>
</office:document-meta>
</file>