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0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8750 betreft het tijdelijk tot uiterlijk 11 april 2025 maken en behouden van proefsleuven, op de percelen kadastraal bekend gemeente Boxmeer, Sectie Z, nummers 4168, 4182, 4229, 4230 en het perceel kadastraal bekend gemeente Boxmeer, sectie R, nummer 590, gelegen aan de linkerzijde van de rivier de Maas , tussen km 153.6 en km 155.2 in de gemeente Land van Cuijk.</text:p>
            <text:p text:style-name="common-al">
            <text:span text:style-name="nadrukvet">Terinzagelegging</text:span>
          </text:p>
            <text:p text:style-name="common-al">Het besluit, met bijbehorende stukken, is van 20 januari 2025 tot en met </text:p>
            <text:p text:style-name="common-al">3 maart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750</meta:user-defined>
    <meta:user-defined meta:name="DCTERMS.abstract">Omgevingsvergunning ADC Archeologische Opgravingen archeologische proefsleuven Maas Oeffelt 13-01-2025 tm 12-0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089</meta:user-defined>
    <meta:user-defined meta:name="OVERHEIDop.datumEindeReactietermijn">2025-03-02</meta:user-defined>
    <meta:user-defined meta:name="OVERHEIDop.terinzageleggingBG">https://open.rijkswaterstaat.nl/@283670/kennisgeving-besluit-vergunning-1</meta:user-defined>
    <meta:user-defined meta:name="DCTERMS.W3CDTF/DCTERMS.available">2025-01-20</meta:user-defined>
    <meta:user-defined meta:name="DCTERMS.W3CDTF/OVERHEIDop.jaargang">2025</meta:user-defined>
    <meta:user-defined meta:name="OVERHEIDop.publicationIssue">2886</meta:user-defined>
    <meta:user-defined meta:name="OVERHEIDop.StcrtID/DC.identifier">stcrt-2025-2886</meta:user-defined>
    <meta:user-defined meta:name="OVERHEIDop.versieInformatie"/>
  </office:meta>
</office:document-meta>
</file>