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3</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BRIKS – 33A03 ISK – Onderhouden gevechtsbaan (2024-0778)”, Rijksdienst voor Ondernemend Nederland</text:h>
      <text:p text:style-name="ifm_p_mt.7.4mm_ifm">Rijksvastgoedbedrijf vroeg op 14 januari 2025 een omgevingsvergunning voor een flora- en fauna-activiteit aan voor het project “BRIKS – 33A03 ISK – Onderhouden gevechtsbaan (2024-0778)”.</text:p>
      <text:p text:style-name="ifm_p_mt.3.7mm_ifm">Rijksvastgoedbedrijf vroeg de vergunning aan om opzettelijk de rugstreeppad, gladde slang en zandhagedis te verstoren, doden of te vangen. Ook is de vergunning aangevraagd om de alpenwatersalamander, levendbarende hagedis, adder, hazelworm en kommavlinder opzettelijk te doden of te vangen. En om de rust- of voortplantingsplaatsen van alle bovengenoemde soorten te beschadigen of te verniel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4 januari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83</text:span><text:tab/>2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83</text:span><text:tab/>2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BRIKS – 33A03 ISK – Onderhouden gevechtsbaan (2024-0778)”,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288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BRIKS – 33A03 ISK – Onderhouden gevechtsbaan (2024-0778)”, Rijksdienst voor Ondernemend Nederland</meta:user-defined>
    <meta:user-defined meta:name="DCTERMS.W3CDTF/DCTERMS.available">2025-01-24</meta:user-defined>
  </office:meta>
</office:document-meta>
</file>