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ekdijk Eve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0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ekdijk Eve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2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8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8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93</meta:user-defined>
    <meta:user-defined meta:name="DCTERMS.abstract">Melding Omgevingswet Stedin Netbeheer verwijderen van 2 lagedruk gasleidingen dmv open ontgraving bij Lek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ekdijk Everdin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28823</meta:user-defined>
    <meta:user-defined meta:name="OVERHEIDop.StcrtID/DC.identifier">stcrt-2025-28823</meta:user-defined>
    <meta:user-defined meta:name="OVERHEIDop.versieInformatie"/>
  </office:meta>
</office:document-meta>
</file>