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5 augustus 2025, onder nummer 2914012898, is de vreemdeling Damian Adam Wawrzyniak, geboren op 30 juni 1988, nationaliteit: Poolse, met toepassing van artikel 67, eerste lid, aanhef en onder b en c, van de Vreemdelingenwet ongewenst verklaard.</text:p>
      <text:p text:style-name="ifm_p_mt.3.7mm_ifm">Bij beschikking van de Minister van Asiel en Migratie, d.d. 15 augustus 2025, onder nummer 2939814793, is de vreemdeling Yasser El Hani, geboren op 2 juni 2002, nationaliteit: Belgisch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92</text:span><text:tab/>20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92</text:span><text:tab/>20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8792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8-20</meta:user-defined>
  </office:meta>
</office:document-meta>
</file>