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Staat der Nederlanden en De Koninklijke Nederlandse Vereniging Onze Luchtmacht</text:h>
      <text:p text:style-name="ifm_p_font.italic_mt.7.4mm_ifm">
        Overeenkomst nummer: CLSK2025006831</text:p>
      <text:p text:style-name="ifm_p_mt.3.7mm_ifm">Partijen,</text:p>
      <text:p text:style-name="ifm_p_mt.3.7mm_ifm">1. De Staat der Nederlanden, hierbij vertegenwoordigd door de Minister van Defensie, voor deze de Commandant Lucht- en Ruimtestrijdkrachten, hierna te noemen: 'de Staat'</text:p>
      <text:p text:style-name="ifm_p_mt.3.7mm_ifm">en</text:p>
      <text:p text:style-name="ifm_p_mt.3.7mm_ifm">2. De Koninklijke Nederlandse Vereniging Onze Luchtmacht (KNVOL), gevestigd te ‘s-Gravenhage, ten deze vertegenwoordigd door de Voorzitter van het Landelijk Bestuur, hierna te noemen: 'de KNVOL'</text:p>
      <text:p text:style-name="ifm_p_mt.3.7mm_ifm">Overwegende:</text:p>
      <text:p text:style-name="ifm_p_ifm">1.  dat de KNVOL tot doel heeft de interesse bij het Nederlandse publiek voor de militaire lucht- en ruimtevaart en in het bijzonder de Koninklijke Luchtmacht (KLu) te bevorderen;</text:p>
      <text:p text:style-name="ifm_p_ifm">2.  dat de KNVOL gelet op bovenstaande overweging een positieve bijdrage levert aan het imago van de KLu;</text:p>
      <text:p text:style-name="ifm_p_ifm">3.  dat de Staat, gelet op de doelstelling van de KNVOL, het van belang acht dat de leden van de KNVOL over actuele kennis over de Koninklijke Luchtmacht beschikken;</text:p>
      <text:p text:style-name="ifm_p_ifm">4.  dat het Commando Lucht- en Ruimtestrijdkrachten (CLRS) van diensten en ondersteuning van de KNVOL gebruik kan maken.</text:p>
      <text:p text:style-name="ifm_p_mt.3.7mm_indent.0mm_ifm">Komen het volgende overeen:</text:p>
      <text:h text:style-name="ifm_p_font.bold_mt.5.08mm_page.keep-with-next_ifm" text:outline-level="2">Artikel<text:s/>1<text:s/>Ondersteuning</text:h>
      <text:p text:style-name="ifm_p_mt.4.23mm_ifm">1.  medewerkers van het CLRS die na voltooiing van een dienstverband van ten minste 4 jaar de dienst eervol verlaten, krijgen van de Staat een tweejarig lidmaatschap van de KNVOL aangeboden;</text:p>
      <text:p text:style-name="ifm_p_mt.3.7mm_ifm">2.  de KNVOL is belast met uitvoering en ordelijk administratie van het gestelde in punt 1;</text:p>
      <text:p text:style-name="ifm_p_mt.3.7mm_ifm">3.  de Staat betaalt de KNVOL voor deze lidmaatschappen een jaarlijkse vergoeding van € 34.950,– ex BTW (prijspeil 2025);</text:p>
      <text:p text:style-name="ifm_p_mt.3.7mm_ifm">4.  wanneer de contributie van de reguliere KNVOL-leden wordt aangepast, wordt de vergoeding bedoeld in punt 3 jaarlijks in overleg aangepast met eenzelfde percentage als de aanpassing van de contributie en is te factureren in januari van elk jaar;</text:p>
      <text:p text:style-name="ifm_p_mt.3.7mm_ifm">5.  de KNVOL voorziet alle CLRS-onderdelen alsmede die defensieonderdelen waar CLRS-medewerkers werkzaam zijn van 20–-50 exemplaren van het blad Onze Luchtmacht ‘om niet’;</text:p>
      <text:p text:style-name="ifm_p_mt.3.7mm_ifm">6.  de KNVOL biedt bij voor het CLRS relevante bedrijven en organisaties tegen betaling het lidmaatschap van de Business Club Onze Luchtmacht (BCOL) aan en organiseert ten minste 4 keer per jaar een bijeenkomst voor vertegenwoordigers van deze bedrijven/organisaties en van het CLRS;</text:p>
      <text:p text:style-name="ifm_p_mt.3.7mm_ifm">7.  de Staat ondersteunt de BCOL in de uitvoering van het activiteitenprogramma. Details worden apart tweejaarlijks vastgesteld. Zie appendix A;</text:p>
      <text:p text:style-name="ifm_p_mt.3.7mm_ifm">8.  de KNVOL organiseert in overleg met de C-LRS minimaal tweemaal per jaar een (opper)officieren b.d. bijeenkomst, het zogenaamde Gremium;</text:p>
      <text:p text:style-name="ifm_p_mt.3.7mm_ifm">9.  de Staat faciliteert de in punt 6 en 8 genoemde bijeenkomsten wanneer deze op een defensielocatie wordt georganiseerd;</text:p>
      <text:p text:style-name="ifm_p_mt.3.7mm_ifm">10.  op aanvraag van de KNVOL verzorgt de Staat maximaal 3 excursies per KNVOL-regio op een (operationeel) defensieonderdeel, voor zover operationele noodzaak dit niet belemmert. De verdeling hiervan wordt in overleg tussen de Activiteitencoördinator KNVOL en de Chef Kabinet CLRS afgestemd. Groepsgrootte is per keer maximaal 100 personen;</text:p>
      <text:p text:style-name="ifm_p_mt.3.7mm_ifm">11.  de Staat ondersteunt de KNVOL bij de werving van leden voor de Netherlands Air Cadets (NLAC) alsmede het organiseren van activiteiten voor de NLAC. Ook participeert een CLRS-afgevaardigde als lid in het bestuur van de NLAC. Voorts wordt een medewerker beschikbaar gesteld als voorzitter voor maximaal 200 uur per jaar;</text:p>
      <text:p text:style-name="ifm_p_mt.3.7mm_ifm">12.  de Staat ondersteunt de NLAC door middel van een financiële bijdrage in de exploitatie en de uitvoering van het activiteitenprogramma. Details worden apart tweejaarlijks vastgesteld. Zie appendix B;</text:p>
      <text:p text:style-name="ifm_p_mt.3.7mm_ifm">13.  de Staat ondersteunt de KNVOL met een webmaster (reservist) voor maximaal 200 uur per jaar;</text:p>
      <text:p text:style-name="ifm_p_mt.3.7mm_ifm">14.  de Staat vergoedt aan de KNVOL de daadwerkelijke kosten voor de inhuur van busvervoer voor excursies naar defensieonderdelen, tot een maximum van € 26.477,– ex BTW (prijspeil 2025) en jaarlijkse indexering. De KNVOL dient hiervoor jaarlijks een gespecificeerde declaratie in;</text:p>
      <text:p text:style-name="ifm_p_mt.3.7mm_ifm">15.  de Staat plant op structurele basis een overleg in met de hoofdredacteur van het tijdschrift ‘Onze Luchtmacht’ om de planning ten behoeve van gerede artikelen in ‘Onze Luchtmacht’ tijdig door te nemen. Daarnaast is een structureel overleg wenselijk en om in goed overleg te bezien bij welke oefeningen en overige relevante activiteiten redactieleden van ‘Onze Luchtmacht’ kunnen aansluiten en op welke wijze wel/ geen invulling gegeven kan worden aan specifieke wensen zoals interviewverzoeken en (lucht)fotografie;</text:p>
      <text:p text:style-name="ifm_p_mt.3.7mm_ifm">16.  de Staat stelt ingerichte kantoorruimte, archief-/ opslagruimte en stalling voor het KNVOL voertuig ter beschikking (ic. het Air Support Command (ASC)). De afspraken hieromtrent zijn in 2024 herbevestigd in een convenant met de normadressaat onder relevante wetgeving;</text:p>
      <text:p text:style-name="ifm_p_mt.3.7mm_ifm">17.  de Staat biedt de KNVOL de mogelijkheid medegebruik te maken van de MiLu/PA/Vet tent, die door CLRS tijdens oa. de Luchtmachtdagen wordt ingericht voor specifieke doelgroepen;</text:p>
      <text:p text:style-name="ifm_p_mt.3.7mm_ifm">18.  de Staat ondersteunt de bestuursactiviteiten van de KNVOL door het beschikbaar stellen van vergaderfaciliteiten;</text:p>
      <text:p text:style-name="ifm_p_mt.3.7mm_ifm">19.  de Staat voorziet de bestuursleden van de KNVOL van toegangsbewijzen (ic. type 4) voor toegang tot de CLRS-onderdelen ten behoeve van het onderhouden van de relaties met de partnereenheden c.q. partnersquadrons;</text:p>
      <text:p text:style-name="ifm_p_mt.3.7mm_ifm">20.  de Staat biedt de KNVOL de mogelijkheid om een informatieve intranetpagina te hebben, vallend onder de website van CLRS (ic. kader Personeel en Welzijn);</text:p>
      <text:p text:style-name="ifm_p_mt.3.7mm_ifm">21.  om o.a. vergaderfaciliteiten te kunnen reserveren, bezoekersaanmeldingen te doen, en op de hoogte te blijven van intern CLRS-nieuws biedt de Staat de voorzitter en secretaris Landelijk Bestuur en elke regiovoorzitter een MULAN-account aan;</text:p>
      <text:p text:style-name="ifm_p_mt.3.7mm_ifm">22.  de Chef Kabinet CLRS maakt deel uit van de Algemene Raad KNVOL;</text:p>
      <text:p text:style-name="ifm_p_mt.3.7mm_ifm">23.  de Staat (een medewerker) is vertegenwoordigd in de Commissie Financieel Beleid van de KNVOL;</text:p>
      <text:p text:style-name="ifm_p_mt.3.7mm_ifm">24.  de KNVOL biedt periodiek de Staat haar jaarverslag, strategisch plan en haar doelstellingen aan.</text:p>
      <text:h text:style-name="ifm_p_font.bold_mt.5.08mm_page.keep-with-next_ifm" text:outline-level="2">Artikel<text:s/>2<text:s/>Wijzigingen</text:h>
      <text:p text:style-name="ifm_p_mt.4.23mm_ifm">1.  Wijzigingen of aanvullingen op dit convenant zijn slechts geldig indien deze schriftelijk tussen de Staat en de KNVOL zijn overeengekomen.</text:p>
      <text:p text:style-name="ifm_p_mt.3.7mm_ifm">2.  Indien onvoorziene omstandigheden opkomen die van dien aard zijn dat dit convenant billijkheidshalve behoort te worden gewijzigd, zullen partijen over (de noodzaak van) wijziging van dit convenant in overleg treden.</text:p>
      <text:h text:style-name="ifm_p_font.bold_mt.5.08mm_page.keep-with-next_ifm" text:outline-level="2">Artikel<text:s/>3<text:s/>Geschillen</text:h>
      <text:p text:style-name="ifm_p_mt.4.23mm_ifm">Elk geschil betreffende de totstandkoming, de uitleg of de uitvoering van dit convenant alsmede elk ander geschil ter zake of in verband met dit convenant, hetzij juridisch, hetzij feitelijk, zal worden onderworpen aan arbitrage volgens een op te maken akte van compromis.</text:p>
      <text:h text:style-name="ifm_p_font.bold_mt.5.08mm_page.keep-with-next_ifm" text:outline-level="2">Artikel<text:s/>4<text:s/>Contactpersonen</text:h>
      <text:p text:style-name="ifm_p_mt.4.23mm_ifm">Contactpersonen met betrekking tot dit convenant is namens de Staat, de Chef Kabinet CLRS, en namens de KNVOL, de voorzitter van het Landelijk Bestuur.</text:p>
      <text:h text:style-name="ifm_p_font.bold_mt.5.08mm_page.keep-with-next_ifm" text:outline-level="2">Artikel<text:s/>5<text:s/>Inwerkingtreding, Duur En Beëindiging</text:h>
      <text:p text:style-name="ifm_p_mt.4.23mm_ifm">Dit convenant wordt aangegaan voor onbepaalde tijd. Het treedt in werking op de datum van ondertekening door beide partijen.</text:p>
      <text:p text:style-name="ifm_p_ifm">Partijen zullen dit convenant 4-jaarlijks bezien op juistheid en volledigheid.</text:p>
      <text:p text:style-name="ifm_p_ifm">Elke partij is gerechtigd het convenant schriftelijk te beëindigen met inachtneming van een opzegtermijn van een jaar of per direct in geval van beëindiging van activiteiten van de KNVOL.</text:p>
      <text:p text:style-name="ifm_p_ifm">Dit convenant vervangt het convenant met nummer CLSK2024007114 en overeenkomsten gesloten tussen de Staat en de KNVOL.</text:p>
      <text:p text:style-name="ifm_p_font.italic_mt.3.7mm_ifm">Opgemaakt en ondertekend te<text:s/>
                  Breda op d.d.
                   15 juli 2025
               </text:p>
      <text:p text:style-name="ifm_p_font.italic_mt.3.7mm_ifm">De Minister van Defensie<text:line-break/>Voor deze<text:line-break/>Commandant Lucht- en Ruimtestrijdkrachten<text:line-break/>A.<text:s/>Steur<text:line-break/>Luitenant-generaal</text:p>
      <text:p text:style-name="ifm_p_font.italic_mt.3.7mm_ifm">De Voorzitter Landelijk Bestuur van de Koninklijke Nederlandse Vereniging Onze Luchtmacht<text:line-break/>M.J.B.M.<text:s/>Lambrichs</text:p>
      <text:h text:style-name="ifm_p_font.bold_mt.5.08mm_page.break-before_ifm" text:outline-level="4">APPENDIX A, BEHORENDE BIJ CONVENANT TUSSEN DE STAAT DER NEDERLANDEN EN DE KONINKLIJKE NEDERLANDSE VERENIGING ‘ONZE LUCHTMACHT’, ARTIKEL 1, PT 7.</text:h>
      <text:p text:style-name="ifm_p_mt.4.23mm_ifm"><text:span text:style-name="ifm_span_font.underline_mt.4.23mm_ifm">Inzake verdere afspraken over de Businessclub</text:span></text:p>
      <text:p text:style-name="ifm_p_ifm">1.  van het 4 keer per jaar organiseren van een bijeenkomst voor vertegenwoordigers van bedrijven/ organisaties en van het CLRS vinden er minimaal twee plaats op een CLRS-locatie. De maximaal twee andere bijeenkomsten vinden plaats op locatie van een Businessclub-lid;</text:p>
      <text:p text:style-name="ifm_p_ifm">2.  voor zover beschikbaar draagt CLRS zorg voor een representatieve Luchtmacht-afvaardiging aan de bijeenkomsten van de Business Club ‘Onze Luchtmacht’ (BCOL). Op deze wijze wordt een belangrijke onderlinge vertrouwensband gecreëerd en in stand gehouden;</text:p>
      <text:p text:style-name="ifm_p_ifm">3.  de Staat ondersteunt de BCOL in de uitvoering van het activiteitenprogramma. Indien georganiseerd op een defensielocatie betekent dit o.a.:</text:p>
      <text:p text:style-name="ifm_p_ifm">a.  facilitering van lokaal vervoer en catering;</text:p>
      <text:p text:style-name="ifm_p_ifm">b.  meedenken over een attractief programma rondom een actueel thema;</text:p>
      <text:p text:style-name="ifm_p_ifm">c.  in beginsel geen limitering aan het aantal deelnemende businessclubleden;</text:p>
      <text:p text:style-name="ifm_p_ifm">d.  waar mogelijk voorzien in een passende foto-ontheffing.</text:p>
      <text:p text:style-name="ifm_p_ifm">4.  de KNVOL stemt af en faciliteert samen met de lokale defensielocatie de ontvangst en begeleiding van de genodigden;</text:p>
      <text:p text:style-name="ifm_p_ifm">5.  per jaar worden de leden van de BCOL (elk voor max 2p.) door staf CLRS uitgenodigd om een optreden van het Orkest van de Koninklijke Luchtmacht bij te wonen.</text:p>
      <text:h text:style-name="ifm_p_font.bold_mt.5.08mm_page.break-before_ifm" text:outline-level="4">APPENDIX B, BEHORENDE BIJ CONVENANT TUSSEN DE STAAT DER NEDERLANDEN EN DE KONINKLIJKE NEDERLANDSE VERENIGING ‘ONZE LUCHTMACHT’, ARTIKEL 1, PT. 12.</text:h>
      <text:p text:style-name="ifm_p_mt.4.23mm_ifm"><text:span text:style-name="ifm_span_font.underline_mt.4.23mm_ifm">Inzake verdere afspraken over de Air Cadets</text:span></text:p>
      <text:p text:style-name="ifm_p_ifm">1.  de Staat ondersteunt in Nederland het jaarlijkse activiteitenprogramma van de Netherlands Air Cadets (NLAC). Dit betekent oa.:</text:p>
      <text:p text:style-name="ifm_p_ifm">a.  facilitering van lokaal vervoer en eenvoudige catering door de defensielocatie in de buurt van de NLAC-activiteit;</text:p>
      <text:p text:style-name="ifm_p_ifm">b.  ondersteuning van de beschikbaar gestelde medewerker (ic. voorzitter) met PNOD-vervoer voor NLAC-gerelateerde activiteiten;</text:p>
      <text:p text:style-name="ifm_p_ifm">c.  op aanvraag beschikbaar stellen en wanneer mogelijk ook opzetten en afbreken van twee boogtenten door de <text:span text:style-name="ifm_span_font.italic_ifm">Royal Air Education Training Center</text:span> (voormalig KMSL) in de buurt van de NLAC-activiteit;</text:p>
      <text:p text:style-name="ifm_p_ifm">d.  ondersteuning van lokale specialisten voor eventuele korte rondleidingen binnen hun squadron of afdeling (denk aan lokale opleidingsdocks, SERE-school);</text:p>
      <text:p text:style-name="ifm_p_ifm">e.  facilitering van één (1) 12 ft container om spullen van Air Cadets te kunnen opslaan, en toestemming voor een stallingsplaats voor deze 12 ft container op een CLRS-locatie.</text:p>
      <text:p text:style-name="ifm_p_ifm">2.  de Staat ondersteunt in Nederland en draagt bij aan het zweefvliegprogramma van de NLAC. Dit betekent dat voor één (1) zweefvliegkamp per jaar per actief deelnemende Air Cadet per zweefvliegstart € 102,91,– excl. BTW (prijspeil 2025) wordt vergoed tot een maximum van € 9261,90,– excl. BTW (prijspeil 2025) en jaarlijkse indexering. De KNVOL dient hiervoor jaarlijks een gespecificeerde declaratie in;</text:p>
      <text:p text:style-name="ifm_p_ifm">3.  de Staat ondersteunt in Nederland jaarlijks drie ballonvaarten met de Luchtmachtball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90</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90</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ussen De Staat der Nederlanden en De Koninklijke Nederlandse Vereniging Onze Luchtmacht</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879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Convenant tussen De Staat der Nederlanden en De Koninklijke Nederlandse Vereniging Onze Luchtmacht</meta:user-defined>
    <meta:user-defined meta:name="DCTERMS.W3CDTF/DCTERMS.available">2025-08-26</meta:user-defined>
  </office:meta>
</office:document-meta>
</file>