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146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augustus 2025, nr. 2025-0000179457, houdende de aanwijzing van KIWA Nederland B.V. als conformiteitsbeoordelingsinstantie inzake accreditatienorm NEN-EN-ISO/IEC 17065:2012</text:h>
      <text:p text:style-name="ifm_p_mt.3.7mm_ifm">De Minister van Sociale Zaken en Werkgelegenheid;</text:p>
      <text:p text:style-name="ifm_p_mt.3.7mm_ifm">Gelezen de aanvraag van KIWA Nederland B.V. te Apeldoorn van 1 augustus 2025;</text:p>
      <text:p text:style-name="ifm_p_mt.3.7mm_ifm">Overwegende, dat de aanvraag van KIWA Nederland B.V. vergezeld gaat van accreditatiecertificaat nr. C002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79457;</text:p>
      <text:p text:style-name="ifm_p_mt.3.7mm_ifm">Gelet op artikel 7a, eerste lid, van de Warenwet en artikel 8 van het Warenwetbesluit persoonlijke beschermingsmiddelen 2018;</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persoonlijke beschermingsmiddelen 2018;</text:p>
      <text:p text:style-name="ifm_p_ifm">c.  <text:span text:style-name="ifm_span_font.italic_ifm">beschikking:</text:span> het besluit waarmee KIWA Nederland B.V. wordt aangewezen als EU-conformiteitsbeoordelingsinstantie;</text:p>
      <text:p text:style-name="ifm_p_ifm">d.  <text:span text:style-name="ifm_span_font.italic_ifm">EU-conformiteitsbeoordelingsinstantie, verordening:</text:span> hetgeen het Warenwetbesluit persoonlijke beschermingsmiddelen 2018 daaronder verstaat;</text:p>
      <text:p text:style-name="ifm_p_ifm">e.  <text:span text:style-name="ifm_span_font.italic_ifm">KIWA Nederland B.V.:</text:span> KIWA Nederland B.V., Sir Winston Churchilllaan 273, 2288EA te Rijswijk, KvK-nummer 08090048, vestigingsnummer 000016181948.</text:p>
      <text:h text:style-name="ifm_p_font.bold_mt.5.08mm_page.keep-with-next_ifm" text:outline-level="2">Artikel<text:s/>2<text:s/></text:h>
      <text:p text:style-name="ifm_p_mt.4.23mm_ifm">KIWA Nederland B.V. wordt aangewezen als EU-conformiteitsbeoordelingsinstantie die op het werkveld persoonlijke beschermingsmiddel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egulation 2016/425/EU Personal Protective Equipmen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quipment providing head protection; Protective equipment against risks arising from sports activity</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8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4 december 2022, met kenmerk 2022-0000249796 (Stcrt. 2023, nr. 38).</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anuari 2031.</text:p>
      <text:p text:style-name="ifm_p_font.italic_mt.3.7mm_ifm">De Minister van Sociale Zaken en Werkgelegenheid,<text:line-break/>namens deze,<text:line-break/><text:line-break/>M.C.<text:s/>Kaptein<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76</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76</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augustus 2025, nr. 2025-0000179457, houdende de aanwijzing van KIWA Nederland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7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Cultuur en recreatie | Sport</meta:user-defined>
    <meta:user-defined meta:name="DC.title">Besluit van de Minister van Sociale Zaken en Werkgelegenheid van 15 augustus 2025, nr. 2025-0000179457, houdende de aanwijzing van KIWA Nederland B.V. als conformiteitsbeoordelingsinstantie inzake accreditatienorm NEN-EN-ISO/IEC 17065:2012</meta:user-defined>
    <meta:user-defined meta:name="DCTERMS.alternative"/>
    <meta:user-defined meta:name="DCTERMS.W3CDTF/OVERHEIDop.datumOndertekening">2025-08-15</meta:user-defined>
    <meta:user-defined meta:name="DCTERMS.W3CDTF/DCTERMS.available">2025-08-26</meta:user-defined>
    <meta:user-defined meta:name="OVERHEIDop.Ruimtelijkplan/OVERHEIDop.bekendmakingBetreffendePlan"/>
  </office:meta>
</office:document-meta>
</file>