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5</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ontwerpbesluit voor de vaststelling van het redelijk rendement warmteleveranciers 2026–2028, Autoriteit Consument en Markt</text:h>
      <text:h text:style-name="ifm_p_font.bold_mt.7.4mm_page.keep-with-next_ifm" text:outline-level="4">Zaaknummer: ACM/24/193331</text:h>
      <text:p text:style-name="ifm_p_mt.4.23mm_ifm">1.  De Autoriteit Consument en Markt (hierna: ACM) houdt sinds 1 januari 2014 toezicht op naleving van de Warmtewet. Op 9 oktober 2021 is artikel 7, tweede tot en met vierde lid, van de Warmtewet in werking getreden. Op basis van dit artikel stelt de ACM de methode vast voor de rendementstoets voor warmteleveranciers. Onderdeel van die methode is de vaststelling van een redelijk rendement, op basis van de Weighted Average Cost of Capital (hierna: WACC-methode).</text:p>
      <text:p text:style-name="ifm_p_ifm">2.  Op grond van artikel 3:15 en 3:16 van de Awb hebben belanghebbenden vanaf het moment waarop het ontwerpbesluit WACC warmteleveranciers ter inzage is gelegd in de Staatscourant zes weken de tijd om een zienswijze naar voren te brengen. De laatste dag waarop zienswijzen kunnen worden ingediend is daarom 2 oktober 2025. Het ontwerp van de WACC-methode en het daarop betrekking hebbende adviesrapport <text:span text:style-name="ifm_span_font.italic_ifm">Beta and ERP for the Heating Companies in the Netherlands</text:span> van The Brattle Group zijn al eerder gepubliceerd en voorgelegd op de internetpagina van de ACM (Consultatie ontwerpbesluit redelijk rendement warmteleveranciers 2026–2028 | ACM).</text:p>
      <text:p text:style-name="ifm_p_ifm">3.  De publicatie van dit ontwerpbesluit is bedoeld om belanghebbenden de gelegenheid te bieden om een zienswijze te geven, zodat de ACM vervolgens het besluit redelijk rendement voor warmteleveranciers kan vaststellen. Belanghebbenden bij dit ontwerpbesluit zijn warmteleveranciers als bedoeld in art. 1 van de Warmtewet, brancheorganisaties en verbruikersorganisaties.</text:p>
      <text:p text:style-name="ifm_p_ifm">4.  U wordt verzocht uw schriftelijke zienswijze per e-mail te sturen naar tariefregulering-warmte@acm.nl onder vermelding van “Reactie [naam organisatie] consultatie ontwerpbesluit redelijk rendement warmteleveranciers”. U kunt uw reactie ook per post toesturen naar: Autoriteit Consument en Markt, Directie Toezicht Energie, Postbus 16326, 2500 BH Den Haag. De tijdigheid van indienen van de schriftelijke zienswijze wordt bepaald volgens artikel 6:9 Awb. Als u vindt dat uw zienswijze gegevens bevat die de ACM vertrouwelijk moet behandelen, wordt u verzocht om dit in een begeleidend schrijven gemotiveerd aan te geven. U dient hierbij duidelijk aan te geven welke gegevens het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75</text:span><text:tab/>20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75</text:span><text:tab/>20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ontwerpbesluit voor de vaststelling van het redelijk rendement warmteleveranciers 2026–2028,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77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ontwerpbesluit voor de vaststelling van het redelijk rendement warmteleveranciers 2026–2028, Autoriteit Consument en Markt</meta:user-defined>
    <meta:user-defined meta:name="DCTERMS.W3CDTF/DCTERMS.available">2025-08-20</meta:user-defined>
  </office:meta>
</office:document-meta>
</file>