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65</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baarmaking vacature NCP, Ministerie van Buitenlandse Zaken</text:h>
      <text:p text:style-name="ifm_p_mt.7.4mm_ifm">De Staatssecretaris Buitenlandse Handel maakt ingevolge artikel 3, derde lid, van het Instellingsbesluit NCP 2014 (Stcrt. 2014, nr. 19014) bekend dat met ingang van januari 2026 een vacature in het Nationaal Contact Punt voor de OESO-richtlijnen voor multinationale ondernemingen ontstaat.</text:p>
      <text:p text:style-name="ifm_p_mt.3.7mm_ifm">Het profiel van het NCP-lid dat wordt gezocht, kunt u vinden op de NCP-website: Actueel | Nationaal Contactpunt OESO-richtl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765</text:span><text:tab/>29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765</text:span><text:tab/>29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making vacature NCP, Ministerie van Buitenlandse Zaken</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OverigBenoemingofOntslag-Web/1.21/xml/MC-OEP-StcrtOverigBenoemingofOntslag-Web.xml</meta:user-defined>
    <meta:user-defined meta:name="OVERHEIDop.steltVast"/>
    <meta:user-defined meta:name="OVERHEIDop.StcrtID/DC.identifier">stcrt-2025-28765</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76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Openbaarmaking vacature NCP, Ministerie van Buitenlandse Zaken</meta:user-defined>
    <meta:user-defined meta:name="DCTERMS.W3CDTF/DCTERMS.available">2025-08-29</meta:user-defined>
  </office:meta>
</office:document-meta>
</file>