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46170/ Boswachterij, Boompjesput te Burgh-Haamstede in de gemeente Schouwen-Duiveland: Westenschouwen, C-2977</text:p>
      <text:p text:style-name="ifm_p_mt.3.7mm_ifm">Omschrijving werkzaamheden: voor het plaatsen van meetinstrumenten ten behoeve van PFAS-metingen sea spray op het perceel met de kadastrale aanduiding</text:p>
      <text:p text:style-name="ifm_p_mt.3.7mm_ifm">Zaaknummer: 1739373</text:p>
      <text:p text:style-name="ifm_p_mt.3.7mm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54</text:span><text:tab/>2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54</text:span><text:tab/>2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875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5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8-21</meta:user-defined>
  </office:meta>
</office:document-meta>
</file>