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IJmondhaven te IJmuid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0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IJmondhaven te IJmuiden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5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059</meta:user-defined>
    <meta:user-defined meta:name="DCTERMS.abstract">Melding BAL Zeehaven IJmuiden toepassen van grond of baggerspecie bij IJmondhaven te IJ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IJmondhaven te IJmuid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28753</meta:user-defined>
    <meta:user-defined meta:name="OVERHEIDop.StcrtID/DC.identifier">stcrt-2025-28753</meta:user-defined>
    <meta:user-defined meta:name="OVERHEIDop.versieInformatie"/>
  </office:meta>
</office:document-meta>
</file>