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IJmondhaven IJ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0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IJmondhaven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4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58</meta:user-defined>
    <meta:user-defined meta:name="DCTERMS.abstract">Omevingsmelding Zeehaven IJmuiden paraplumelding onderhoudsbaggerwerk IJmondhaven te IJmuide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IJmondhaven IJmuid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28747</meta:user-defined>
    <meta:user-defined meta:name="OVERHEIDop.StcrtID/DC.identifier">stcrt-2025-28747</meta:user-defined>
    <meta:user-defined meta:name="OVERHEIDop.versieInformatie"/>
  </office:meta>
</office:document-meta>
</file>