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7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door de Minister van Infrastructuur en Waterstaat van een wijziging van de EETS-gebiedsverklaring voor het leveren van toldiensten voor tolheffing op de Blankenburgverbinding (derde wijziging van de EETS-gebiedsverklaring Blankenburgverbinding)</text:h>
      <text:p text:style-name="ifm_p_mt.3.7mm_ifm">De Minister van Infrastructuur en Waterstaat,</text:p>
      <text:p text:style-name="ifm_p_mt.3.7mm_ifm">gelet op artikel 11, eerste lid, van de Wet implementatie EETS-richtlijn en de Wet tijdelijke tolheffing Blankenburgverbinding en ViA15 (Wet TTH);</text:p>
      <text:p text:style-name="ifm_p_mt.3.7mm_ifm">gelet op dat hij als tolheffer, bedoeld in artikel 5a van de Wet TTH, in de Staatscourant van 3 oktober 2023 (nr. 27960) bekend heeft gemaakt dat een EETS-gebiedsverklaring voor het leveren van toldiensten voor tolheffing op de Blankenburgverbinding is opgesteld;</text:p>
      <text:p text:style-name="ifm_p_mt.3.7mm_ifm">dat de EETS-gebiedsverklaring het kader vormt waarbinnen de EETS (European Electronic Toll Service)-aanbieders en ETS (Electronic Toll Service)-aanbieders:</text:p>
      <text:p text:style-name="ifm_p_ifm">•  zich kunnen laten accrediteren voor het leveren van toldiensten in het EETS-gebied Blankenburgverbinding;</text:p>
      <text:p text:style-name="ifm_p_ifm">•  een overeenkomst met de tolheffer kunnen sluiten voor het mogen aanbieden van toldiensten in het EETS-gebied Blankenburgverbinding;</text:p>
      <text:p text:style-name="ifm_p_ifm">•  dienstverleningsovereenkomsten kunnen sluiten met houders van motorrijtuigen ten behoeve van de toldiensten in het EETS-gebied Blankenburgverbinding;</text:p>
      <text:p text:style-name="ifm_p_mt.3.7mm_indent.0mm_ifm">maakt bekend dat hij op 18 augustus 2025 de EETS-gebiedsverklaring Blankenburgverbinding voor de derde maal heeft gewijzigd. Deze wijziging heeft betrekking op (onder meer) eisen aan het model bankgarantie, het intellectueel eigendom en de vergoedingenstructuur.</text:p>
      <text:p text:style-name="ifm_p_mt.3.7mm_ifm">De actuele tekst van de EETS-gebiedsverklaring, zoals deze luidt na deze wijziging, is te raadplegen opwww.e-tol.nl. Daarbij is opgenomen een toelichting op de doorgevoerde wijzigingen.</text:p>
      <text:p text:style-name="ifm_p_font.italic_mt.3.7mm_ifm">De Minister van Infrastructuur en Waterstaat,<text:line-break/>Namens deze,<text:line-break/>De directeur-generaal Mobiliteit,<text:line-break/>C. van der<text:s/>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746</text:span><text:tab/>29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746</text:span><text:tab/>29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kendmaking door de Minister van Infrastructuur en Waterstaat van een wijziging van de EETS-gebiedsverklaring voor het leveren van toldiensten voor tolheffing op de Blankenburgverbinding (derde wijziging van de EETS-gebiedsverklaring Blankenburgverbinding)</dc:title>
    <meta:user-defined meta:name="OVERHEID.Ministerie/DCTERMS.publisher">Ministerie van Binnenlandse Zaken en Koninkrijksrelaties</meta:user-defined>
    <meta:user-defined meta:name="OVERHEID.Ministerie/DC.creator">Ministerie van Infrastructuur en Waterstaat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874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74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Verkeer | Weg</meta:user-defined>
    <meta:user-defined meta:name="DC.title">Bekendmaking door de Minister van Infrastructuur en Waterstaat van een wijziging van de EETS-gebiedsverklaring voor het leveren van toldiensten voor tolheffing op de Blankenburgverbinding (derde wijziging van de EETS-gebiedsverklaring Blankenburgverbinding)</meta:user-defined>
    <meta:user-defined meta:name="DCTERMS.W3CDTF/DCTERMS.available">2025-08-29</meta:user-defined>
  </office:meta>
</office:document-meta>
</file>