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enpraktijk Oss B.V.</text:span></text:p>
      <text:p text:style-name="ifm_p_ifm">De op 16 oktober 2020, aan Tandartsenpraktijk Oss B.V., gevestigd te Oss, verleende vergunning met nummer ANVS-PP-2020/0057162-05, is gewijzigd in verband met het toevoegen van een toestel binnen de locatie van Tandartsenpraktijk Oss B.V., gelegen aan de Hazenkamplaan 1 te Oss.</text:p>
      <text:p text:style-name="ifm_p_ifm">Kenmerk: <text:span text:style-name="ifm_span_font.underline_ifm"> ANVS-PP-2025/0115612-04</text:span></text:p>
      <text:p text:style-name="ifm_p_ifm">Datum: <text:span text:style-name="ifm_span_font.underline_ifm">13 augustus 2025</text:span></text:p>
      <text:p text:style-name="ifm_p_mt.3.7mm_ifm"><text:span text:style-name="ifm_span_font.underline_ifm">Tandartspraktijk Hengelo – Tandartsenpost Hengelo B.V.</text:span></text:p>
      <text:p text:style-name="ifm_p_ifm">Aan Tandartspraktijk Hengelo – Tandartsenpost Hengelo B.V., gevestigd te Hengelo, is een vergunning verleend voor het verrichten van handelingen met ioniserende straling uitzendende toestellen ten behoeve van tandheelkundige diagnostiek, binnen de locatie van Tandartspraktijk Hengelo, gelegen aan de Dennenbosweg 9 te Hengelo.</text:p>
      <text:p text:style-name="ifm_p_ifm">Kenmerk: <text:span text:style-name="ifm_span_font.underline_ifm">ANVS-PP-2025/0115616-05</text:span></text:p>
      <text:p text:style-name="ifm_p_ifm">Datum: <text:span text:style-name="ifm_span_font.underline_ifm">13 augustus 2025</text:span></text:p>
      <text:p text:style-name="ifm_p_mt.3.7mm_ifm"><text:span text:style-name="ifm_span_font.underline_ifm">Tandartsenpraktijk Deurne B.V.</text:span></text:p>
      <text:p text:style-name="ifm_p_ifm">Aan Tandartsenpraktijk Deurne B.V., gevestigd te Deurne, is een vergunning verleend voor het verrichten van handelingen met ioniserende straling uitzendende toestellen ten behoeve van tandheelkundige diagnostiek, inclusief Conebeam CT, binnen de locatie van Tandpreventiepraktijk Deurne, gelegen aan de Vlierdenseweg 8a te Deurne.</text:p>
      <text:p text:style-name="ifm_p_ifm">Kenmerk: <text:span text:style-name="ifm_span_font.underline_ifm">ANVS-PP-2025/0116180-05</text:span></text:p>
      <text:p text:style-name="ifm_p_ifm">Datum: <text:span text:style-name="ifm_span_font.underline_ifm">13 augustus 2025</text:span></text:p>
      <text:p text:style-name="ifm_p_mt.3.7mm_ifm"><text:span text:style-name="ifm_span_font.underline_ifm">IJsseldierenartsen</text:span></text:p>
      <text:p text:style-name="ifm_p_ifm">Aan J.M.J. Baltussen-de Vries en M.W.J. Baltussen, handelend in V.O.F., onder de naam IJsseldierenartsen, gevestigd te Dronten, is toestemming verleend voor overdracht van de op 26 oktober 2022 verleende vergunning met nummer ANVS-PP-2022/0092681-07 aan Diergeneeskundig Centrum West B.V. te Dronten.</text:p>
      <text:p text:style-name="ifm_p_ifm">Kenmerk: <text:span text:style-name="ifm_span_font.underline_ifm">ANVS-PP-2025/0117136-04</text:span></text:p>
      <text:p text:style-name="ifm_p_ifm">Datum: <text:span text:style-name="ifm_span_font.underline_ifm">13 augustus 2025</text:span></text:p>
      <text:p text:style-name="ifm_p_mt.3.7mm_ifm"><text:span text:style-name="ifm_span_font.underline_ifm">Dierenartspraktijk Bezuidenhout B.V.</text:span></text:p>
      <text:p text:style-name="ifm_p_ifm">Aan Dierenartspraktijk Bezuidenhout B.V., gevestigd te ’s-Gravenhage, is toestemming verleend voor overdracht van de op 23 september 2022 verleende vergunning met nummer</text:p>
      <text:p text:style-name="ifm_p_ifm">ANVS-PP-2022/0092680-06 aan Dierenartspraktijk Bezuidenhout B.V., gevestigd te ’s-Gravenhage.</text:p>
      <text:p text:style-name="ifm_p_ifm">Kenmerk: <text:span text:style-name="ifm_span_font.underline_ifm">ANVS-PP-2025/0117260-06</text:span></text:p>
      <text:p text:style-name="ifm_p_ifm">Datum: <text:span text:style-name="ifm_span_font.underline_ifm">13 augustus 2025</text:span></text:p>
      <text:p text:style-name="ifm_p_mt.3.7mm_ifm"><text:span text:style-name="ifm_span_font.underline_ifm">Sweco Nederland B.V.</text:span></text:p>
      <text:p text:style-name="ifm_p_ifm">De op 26 juni 2019, aan Sweco Nederland B.V., gevestigd te De Bilt, verleende vergunning met nummer ANVS-PP-2019/0049844-05, is gewijzigd in verband met een uitbreiding van het aantal toestellen en het intrekken van de aan Econsultancy B.V. verleende vergunning met nummer ANVS-PP-2020/0054534-02. De handelingen met de toestellen worden op steeds wisselende locaties in geheel Nederland en het Nederlands deel van het continentaal plat uitgevoerd.</text:p>
      <text:p text:style-name="ifm_p_ifm">Kenmerk: <text:span text:style-name="ifm_span_font.underline_ifm">ANVS-PP-2025/0115975-09</text:span></text:p>
      <text:p text:style-name="ifm_p_ifm">Datum: <text:span text:style-name="ifm_span_font.underline_ifm">15 augustus 2025</text:span></text:p>
      <text:p text:style-name="ifm_p_mt.3.7mm_ifm"><text:span text:style-name="ifm_span_font.underline_ifm">Parimplant BVBA</text:span></text:p>
      <text:p text:style-name="ifm_p_ifm">Aan Parimplant BVBA, gevestigd te Maaseik, is toestemming verleend voor overdracht van de op aan Parimplant BVBA verleende vergunning met nummer ANVS-PP-2020/0054332-06, laatstelijk gewijzigd op 3 augustus 2022, met nummer ANVS-PP-2022/0092425-03 aan J.M.C. Mulder, handelend onder de naam Mondzorg Centrum Eyckholt te Roosteren.</text:p>
      <text:p text:style-name="ifm_p_ifm">Kenmerk: <text:span text:style-name="ifm_span_font.underline_ifm">ANVS-PP-2025/0117072-04</text:span></text:p>
      <text:p text:style-name="ifm_p_ifm">Datum: <text:span text:style-name="ifm_span_font.underline_ifm">15 augustus 2025</text:span></text:p>
      <text:p text:style-name="ifm_p_mt.3.7mm_ifm"><text:span text:style-name="ifm_span_font.underline_ifm">Maatschap Tandartspraktijk ‘Bocht Oosterdiep’</text:span></text:p>
      <text:p text:style-name="ifm_p_ifm">De tenaamstelling van de op 31 juli 2019 onder kenmerk ANVS-PP-2019/0050273-05, aan H.J. Santing en H.J. Grol, handelend onder de naam Tandartspraktijk 'Bocht Oosterdiep', gevestigd te Veendam, verleende vergunning is gewijzigd. De tenaamstelling wordt gewijzigd in H.J. Santing, S.A. Stapper en E.H. Schuiling-Post handelend onder de naam Tandartspraktijk 'Bocht Oosterdiep'.</text:p>
      <text:p text:style-name="ifm_p_ifm">Kenmerk: <text:span text:style-name="ifm_span_font.underline_ifm">ANVS-PP-2025/0116867-04</text:span></text:p>
      <text:p text:style-name="ifm_p_ifm">Datum: <text:span text:style-name="ifm_span_font.underline_ifm">15 augustus 2025</text:span></text:p>
      <text:p text:style-name="ifm_p_mt.3.7mm_ifm"><text:span text:style-name="ifm_span_font.underline_ifm">BP Raffinaderij Rotterdam B.V.</text:span></text:p>
      <text:p text:style-name="ifm_p_ifm">De op 11 maart 2008 aan BP Raffinaderij Rotterdam B.V., statutair gevestigd te Rotterdam, verleende vergunning met nummer 2008/0404-05, laatstelijk gewijzigd op 12 april 2023, met nummer ANVS-PP-2022/0093570-07, is gewijzigd in verband met het toevoegen van een ioniserende straling uitzendend toestel gebruikmakend van röntgenfluorescentie-spectrometrie. De wijziging is bedoeld voor de genoemde handelingen binnen de locatie van BP Raffinaderij Rotterdam B.V., gelegen aan de d’Arcyweg 76 te Europoort Rotterdam.</text:p>
      <text:p text:style-name="ifm_p_ifm">Kenmerk: <text:span text:style-name="ifm_span_font.underline_ifm">ANVS-PP-2025/0116405-05</text:span></text:p>
      <text:p text:style-name="ifm_p_ifm">Datum: <text:span text:style-name="ifm_span_font.underline_ifm">15 augustus 2025</text:span></text:p>
      <text:p text:style-name="ifm_p_mt.3.7mm_ifm"><text:span text:style-name="ifm_span_font.underline_ifm">Stichting Deventer Ziekenhuis en Stichting Radiotherapeutisch Instituut Stedendriehoek en Omstreken</text:span></text:p>
      <text:p text:style-name="ifm_p_ifm">De op 16 januari 2008, aan Stichting Deventer Ziekenhuis en Stichting Radiotherapeutisch Instituut Stedendriehoek en Omstreken gevestigd te Deventer, verleende vergunning met nummer 2007/2190-30, laatstelijk gewijzigd op 25 november 2020, met nummer ANVS-PP-2020/0057677-06 en verleend aan Stichting Deventer Ziekenhuis, gevestigd te Deventer en Stichting Radiotherapiegroep, gevestigd te Arnhem, is gewijzigd in verband met het toevoegen van therapeutische handelingen met Lutetium.</text:p>
      <text:p text:style-name="ifm_p_ifm">Kenmerk: <text:span text:style-name="ifm_span_font.underline_ifm">ANVS-PP-2025/0114149-06</text:span></text:p>
      <text:p text:style-name="ifm_p_ifm">Datum: <text:span text:style-name="ifm_span_font.underline_ifm">15 augustus 2025</text:span></text:p>
      <text:p text:style-name="ifm_p_mt.3.7mm_ifm"><text:span text:style-name="ifm_span_font.underline_ifm">Holding Medisch Specialistencentrum B.V.</text:span></text:p>
      <text:p text:style-name="ifm_p_ifm">Aan Holding Medisch Specialistencentrum B.V., gevestigd te Vaals, is toestemming verleend voor overdracht van de aan Holding Medisch Specialistencentrum B.V., verleende vergunning met nummer 2011/0464-09, aan Medisch Specialistencentrum Vaals B.V., gevestigd te Vaals.</text:p>
      <text:p text:style-name="ifm_p_ifm">Kenmerk: <text:span text:style-name="ifm_span_font.underline_ifm">ANVS-PP-2025/0116742-04</text:span></text:p>
      <text:p text:style-name="ifm_p_ifm">Datum: <text:span text:style-name="ifm_span_font.underline_ifm">15 augustus 2025</text:span></text:p>
      <text:p text:style-name="ifm_p_mt.3.7mm_ifm"><text:span text:style-name="ifm_span_font.underline_ifm">Stichting Mondzorg</text:span></text:p>
      <text:p text:style-name="ifm_p_ifm">Aan Stichting Mondzorg, statutair gevestigd te Pijnacker-Nootdorp, is een vergunning verleend voor het verrichten van handelingen met ioniserende straling uitzendende toestellen ten behoeve van tandheelkundige diagnostiek. De handelingen vinden plaats bij zorginstellingen op steeds wisselende plaatsen in geheel Nederland.</text:p>
      <text:p text:style-name="ifm_p_ifm">Kenmerk: <text:span text:style-name="ifm_span_font.underline_ifm">ANVS-PP-20250116804-04</text:span></text:p>
      <text:p text:style-name="ifm_p_ifm">Datum: <text:span text:style-name="ifm_span_font.underline_ifm">15 augustus 2025</text:span></text:p>
      <text:p text:style-name="ifm_p_mt.3.7mm_ifm"><text:span text:style-name="ifm_span_font.underline_ifm">Tandartspraktijk M.N. Verbeek</text:span></text:p>
      <text:p text:style-name="ifm_p_ifm">Aan M.N. van der Veeken-Verbeek, handelend onder de naam Tandartspraktijk M.N. Verbeek, gevestigd te Rotterdam, is een vergunning verleend voor het verrichten van handelingen met ioniserende straling uitzendende toestellen ten behoeve van tandheelkundige diagnostiek. De handelingen vinden plaats binnen de locatie van Tandartspraktijk M.N. Verbeek, gelegen aan de Heemraadsingel 34 te Rotterdam.</text:p>
      <text:p text:style-name="ifm_p_ifm">Kenmerk: <text:span text:style-name="ifm_span_font.underline_ifm">ANVS-PP-2025/0116588-04</text:span></text:p>
      <text:p text:style-name="ifm_p_ifm">Datum: <text:span text:style-name="ifm_span_font.underline_ifm">15 augustus 2025</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H.H. Govaert en M. Govaert-Roerdink, handelend onder de naam Dierenkliniek Nieuw Houten VOF</text:span></text:p>
      <text:p text:style-name="ifm_p_ifm">De op 26 juni 2019 aan H.H. Govaert en M. Govaert-Roerdink, handelend onder de naam Dierenkliniek Nieuw Houten VOF, gevestigd te Houten, verleende vergunning met nummer ANVS-PP-2019/0050117-05 is ingetrokken.</text:p>
      <text:p text:style-name="ifm_p_ifm">Kenmerk: <text:span text:style-name="ifm_span_font.underline_ifm">ANVS-PP-2025/0116148-05</text:span></text:p>
      <text:p text:style-name="ifm_p_ifm">Datum: <text:span text:style-name="ifm_span_font.underline_ifm">13 augustus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36</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36</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7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8-22</meta:user-defined>
  </office:meta>
</office:document-meta>
</file>