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*Rectificatie* Kennisgeving vergunningaanvraag voor het -Andere activiteiten dan het leggen van kabels en leidingen in het beperkingengebied van een Rijksweg-Bouwactiviteit (technisch) te verzorgingsplaats Bremberg A58 Rech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verzorgingsplaats Bremberg A58 Rechts.Deze rectificatie wordt geplaatst naar aanleiding van een foutieve locatie-aanduiding in onze kennisgeving van 29-07-2025 betreffende dezelfde vergunningaanvraag. De locatie-aanduiding is hierbij gecorrigeerd.</text:p>
            <text:p text:style-name="last-al">De Minister heeft de vergunningaanvraag ontvangen op 25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43</meta:user-defined>
    <meta:user-defined meta:name="DCTERMS.abstract">Omgevingsvergunning Vissers Retail ZW realisering elektrisch laden met accubuffer verzorgingsplaats Brembe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*Rectificatie* Kennisgeving vergunningaanvraag voor het -Andere activiteiten dan het leggen van kabels en leidingen in het beperkingengebied van een Rijksweg-Bouwactiviteit (technisch) te verzorgingsplaats Bremberg A58 Rechts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32</meta:user-defined>
    <meta:user-defined meta:name="OVERHEIDop.StcrtID/DC.identifier">stcrt-2025-28732</meta:user-defined>
    <meta:user-defined meta:name="OVERHEIDop.versieInformatie"/>
  </office:meta>
</office:document-meta>
</file>