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5</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8 augustus 2025 nr. BOACAT2025/165, strekkende tot aanwijzing van buitengewoon opsporingsambtenaren bij regionale eenheid Noord-Holland, afdeling meldkamer</text:h>
      <text:p text:style-name="ifm_p_mt.3.7mm_ifm">De Staatssecretaris van Justitie en Veiligheid,</text:p>
      <text:p text:style-name="ifm_p_mt.3.7mm_ifm">Gelezen het verzoek van de regionale eenheid Noord-Holland van 11 augustus 2025 en de adviezen van de hoofdofficier van justitie bij het arrondissementsparket 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en die werkzaam zijn in de functie van generalist meldkamer, senior meldkamer en operationeel expert meldkamer die hun werkgebied hebben in de regionale eenheid Nood-Holland.</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regionale eenheid Noord-Holland, meldkamer, 2025.</text:p>
      <text:p text:style-name="ifm_p_mt.3.7mm_ifm">Dit besluit zal in de Staatscourant worden geplaatst.</text:p>
      <text:p text:style-name="ifm_p_font.italic_mt.3.7mm_ifm">
                  Den Haag,
                   18 augustus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25</text:span><text:tab/>2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25</text:span><text:tab/>2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8 augustus 2025 nr. BOACAT2025/165, strekkende tot aanwijzing van buitengewoon opsporingsambtenaren bij regionale eenheid Noord-Holland, afdeling meldkamer</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72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8 augustus 2025 nr. BOACAT2025/165, strekkende tot aanwijzing van buitengewoon opsporingsambtenaren bij regionale eenheid Noord-Holland, afdeling meldkamer</meta:user-defined>
    <meta:user-defined meta:name="DCTERMS.alternative"/>
    <meta:user-defined meta:name="DCTERMS.W3CDTF/OVERHEIDop.datumOndertekening">2025-08-18</meta:user-defined>
    <meta:user-defined meta:name="DCTERMS.W3CDTF/DCTERMS.available">2025-08-25</meta:user-defined>
    <meta:user-defined meta:name="OVERHEIDop.Ruimtelijkplan/OVERHEIDop.bekendmakingBetreffendePlan"/>
  </office:meta>
</office:document-meta>
</file>