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4</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7 augustus 2025, nr. WJZ/ 86617580, houdende aanwijzing beheerder van het register van verantwoordelijkheidstekens als bedoeld in artikel 10, tweede lid, van de Waarborgwet 2019 (Besluit aanwijzing beheerder van het register van verantwoordelijkheidstekens)</text:h>
      <text:p text:style-name="ifm_p_mt.3.7mm_ifm">De Minister van Economische Zaken en Klimaat,</text:p>
      <text:p text:style-name="ifm_p_mt.3.7mm_ifm">Gelet op artikel 10, tweede lid, van de Waarborgwet 2019;</text:p>
      <text:p text:style-name="ifm_p_mt.3.7mm_indent.0mm_ifm">Besluit:</text:p>
      <text:h text:style-name="ifm_p_font.bold_mt.5.08mm_page.keep-with-next_ifm" text:outline-level="2">Artikel<text:s/>1<text:s/>(Aanwijzing)</text:h>
      <text:p text:style-name="ifm_p_mt.4.23mm_ifm">1.  WaarborgHolland B.V. wordt aangewezen als beheerder van het register van verantwoordelijkheidstekens als bedoeld in artikel 10, tweede lid, van de Waarborgwet 2019.</text:p>
      <text:p text:style-name="ifm_p_mt.3.7mm_ifm">2.  Onze Minister kan WaarborgHolland B.V. aanwijzingen geven met betrekking tot de uitoefening van haar taak.</text:p>
      <text:h text:style-name="ifm_p_font.bold_mt.5.08mm_page.keep-with-next_ifm" text:outline-level="2">Artikel<text:s/>2<text:s/>(Verplichtingen)</text:h>
      <text:p text:style-name="ifm_p_mt.4.23mm_ifm">1.  WaarborgHolland B.V. beschikt over een accreditatie als bedoeld in artikel 15 van de Waarborgregeling 2019.</text:p>
      <text:p text:style-name="ifm_p_mt.3.7mm_ifm">2.  WaarborgHolland B.V. draagt er zorg voor dat:</text:p>
      <text:p text:style-name="ifm_p_ifm">a.  het register van verantwoordelijkheidstekens zodanig wordt beheerd dat er continuïteit is in de uitvoering van de taken;</text:p>
      <text:p text:style-name="ifm_p_ifm">b.  de gegevens in het register nauwkeurig en volledig zijn; en</text:p>
      <text:p text:style-name="ifm_p_ifm">c.  er een archivering is van de data die in het register zijn ingevoerd of verwijderd en van de correspondentie met derden die relevant is voor de opbouw en het beheer van het register.</text:p>
      <text:p text:style-name="ifm_p_mt.3.7mm_ifm">3.  WaarborgHolland B.V. neemt de door een andere waarborginstelling goedkeurde tekens binnen een redelijke termijn in het register van verantwoordelijkheidstekens op.</text:p>
      <text:h text:style-name="ifm_p_font.bold_mt.5.08mm_page.keep-with-next_ifm" text:outline-level="2">Artikel<text:s/>3<text:s/>(Intrekking en schorsing aanwijzing)</text:h>
      <text:p text:style-name="ifm_p_mt.4.23mm_ifm">1.  De aanwijzing kan worden ingetrokken of geschorst indien:</text:p>
      <text:p text:style-name="ifm_p_ifm">a.  WaarborgHolland B.V. daarom verzoekt;</text:p>
      <text:p text:style-name="ifm_p_ifm">b.  blijkt dat WaarborgHolland B.V. het bepaalde bij of krachtens de Waarborgwet 2019 niet naleeft;</text:p>
      <text:p text:style-name="ifm_p_ifm">c.  WaarborgHolland B.V. niet meer beschikt over een accreditatie als bedoeld in artikel 15 van de Waarborgregeling 2019;</text:p>
      <text:p text:style-name="ifm_p_ifm">d.  WaarborgHolland B.V. haar taken naar het oordeel van onze Minister niet naar behoren vervult of niet meer voldoet aan de in artikel 2, tweede en derde lid, gestelde eisen.</text:p>
      <text:p text:style-name="ifm_p_mt.3.7mm_ifm">2.  Aan een intrekking en schorsing kunnen voorschriften worden verbonden.</text:p>
      <text:p text:style-name="ifm_p_mt.3.7mm_ifm">3.  Artikel 10:44 van de Algemene wet bestuursrecht is van toepassing op een besluit tot schorsing als bedoeld in het eerste lid.</text:p>
      <text:p text:style-name="ifm_p_mt.3.7mm_ifm">4.  Onze Minister doet van een besluit tot aanwijzing als bedoeld in artikel 1, eerste lid, en van een besluit tot intrekking of schorsing van een aanwijzing mededeling in de Staatscourant.</text:p>
      <text:p text:style-name="ifm_p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sluit aanwijzing beheerder van het register van verantwoordelijkheidstekens.</text:p>
      <text:p text:style-name="ifm_p_mt.3.7mm_ifm">Dit besluit zal met de toelichting in de Staatscourant worden geplaatst.</text:p>
      <text:p text:style-name="ifm_p_font.italic_mt.3.7mm_ifm">
                  ’s-Gravenhage,
                   17 augustus 2025
               </text:p>
      <text:p text:style-name="ifm_p_font.italic_mt.3.7mm_ifm">De Minister van Economische Zaken,<text:line-break/>V.P.G.<text:s/>Karremans</text:p>
      <text:h text:style-name="ifm_p_font.bold_mt.5.08mm_page.break-before_ifm" text:outline-level="3">TOELICHTING</text:h>
      <text:p text:style-name="ifm_p_mt.4.23mm_ifm">Met dit besluit wordt WaarborgHolland B.V. aangewezen als beheerder van het register van verantwoordelijkheidstekens.</text:p>
      <text:p text:style-name="ifm_p_mt.3.7mm_ifm">Op grond van artikel 8, eerste lid, van de Waarborgwet 2019 (hierna: de wet) dient een waarborginstelling, naast het gehaltemerk, het zogenoemde verantwoordelijkheidsteken aan te brengen op edelmetalen voorwerpen die ze ter waarborging krijgt aangeboden. Het verantwoordelijkheidsteken is het merk van de ondernemer die het voorwerp heeft vervaardigd of bewerkt dan wel van de ondernemer voor wie het voorwerp is. Het is een uniek teken dat niet gelijk kan zijn aan dat van een andere ondernemer.</text:p>
      <text:p text:style-name="ifm_p_mt.3.7mm_ifm">Een ontwerpverantwoordelijkheidsteken behoeft de goedkeuring van een waarborginstelling, waarna het in het register van verantwoordelijkheidstekens wordt geregistreerd (artikel 9, eerste lid, van de wet). Met dit besluit wordt WaarborgHolland B.V. aangewezen als beheerder van het register van verantwoordelijkheidstekens.</text:p>
      <text:p text:style-name="ifm_p_mt.3.7mm_ifm">De Minister van Economische Zaken beheert het register van verantwoordelijkheidstekens zelf of kan een waarborginstelling aanwijzen die het register beheert (artikel 10, tweede lid, van de wet). Dit past bij artikel 5.4 van bijlage II van het op 15 november 1972 te Wenen tot stand gekomen Verdrag inzake het onderzoek en de stempeling van edelmetalen werken (Trb. 1991, 16) dat bepaalt dat het verantwoordelijkheidsteken wordt geregistreerd in een officieel register van een verdragsstaat of een van zijn waarborginstellingen. Dit besluit voorziet in de aanwijzing van de beheerder van het register.</text:p>
      <text:p text:style-name="ifm_p_mt.3.7mm_ifm">In artikel 2, tweede lid, onderdeel c, wordt onder de opbouw en het beheer van het register met name de IT-technische opbouw en het beheer verstaan.</text:p>
      <text:p text:style-name="ifm_p_mt.3.7mm_ifm">Als de beheerder niet of niet meer aan de voorwaarden voldoet, kan de Minister aan de beheerder opdragen dat hij binnen een bepaalde periode alsnog moet voldoen aan de voorwaarden. Mocht na die periode nog steeds niet voldaan zijn, dan kan de Minister in het uiterste geval de aanwijzing tot beheerder intrekken (artikel 3, eerste lid).</text:p>
      <text:p text:style-name="ifm_p_mt.3.7mm_ifm">De goedkeuring van een ontwerpverantwoordelijkheidsteken op aanvraag van een ondernemer kan ook door een andere waarborginstelling dan door de beheerder van het register worden gegeven (artikel 9, tweede lid, van de wet).</text:p>
      <text:p text:style-name="ifm_p_ifm">Het staat de beheerder en een andere waarborginstelling vrij afspraken te maken over de praktische afhandeling van aanvragen tot opname van verantwoordelijkheidstekens in het register.</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24</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24</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17 augustus 2025, nr. WJZ/ 86617580, houdende aanwijzing beheerder van het register van verantwoordelijkheidstekens als bedoeld in artikel 10, tweede lid, van de Waarborgwet 2019 (Besluit aanwijzing beheerder van het register van verantwoordelijkheidstekens)</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7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Economische Zaken van 17 augustus 2025, nr. WJZ/ 86617580, houdende aanwijzing beheerder van het register van verantwoordelijkheidstekens als bedoeld in artikel 10, tweede lid, van de Waarborgwet 2019 (Besluit aanwijzing beheerder van het register van verantwoordelijkheidstekens)</meta:user-defined>
    <meta:user-defined meta:name="DCTERMS.alternative"/>
    <meta:user-defined meta:name="DCTERMS.W3CDTF/OVERHEIDop.datumOndertekening">2025-08-17</meta:user-defined>
    <meta:user-defined meta:name="DCTERMS.W3CDTF/DCTERMS.available">2025-08-21</meta:user-defined>
    <meta:user-defined meta:name="OVERHEIDop.Ruimtelijkplan/OVERHEIDop.bekendmakingBetreffendePlan"/>
  </office:meta>
</office:document-meta>
</file>