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7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bezit en vervoer van dieren, Rijksdienst voor Ondernemend Nederland</text:h>
      <text:p text:style-name="ifm_p_mt.7.4mm_ifm">De Staatssecretaris van Landbouw, Visserij, Voedselzekerheid en Natuur ontving op 14 augustus 2025 een aanvraag voor een omgevingsvergunning van een flora- en fauna-activiteit. De vergunning is aangevraagd voor bezit en vervoer van dieren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4 augustus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 042 47 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717</text:span><text:tab/>25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717</text:span><text:tab/>25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bezit en vervoer van dieren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871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71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voor bezit en vervoer van dieren, Rijksdienst voor Ondernemend Nederland</meta:user-defined>
    <meta:user-defined meta:name="DCTERMS.W3CDTF/DCTERMS.available">2025-08-25</meta:user-defined>
  </office:meta>
</office:document-meta>
</file>