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uiten de Veerpoort Schoonhov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0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uiten de Veerpoort Schoonhoven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48</meta:user-defined>
    <meta:user-defined meta:name="DCTERMS.abstract">Melding Omgevingswet Van Veen Groep graafwerkzaamheden buiten de Veerpoort Schoo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uiten de Veerpoort Schoon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14</meta:user-defined>
    <meta:user-defined meta:name="OVERHEIDop.StcrtID/DC.identifier">stcrt-2025-28714</meta:user-defined>
    <meta:user-defined meta:name="OVERHEIDop.versieInformatie"/>
  </office:meta>
</office:document-meta>
</file>