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langs de Maas bij Veer Oij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0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langs de Maas bij veer Oij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70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70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70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046</meta:user-defined>
    <meta:user-defined meta:name="DCTERMS.abstract">Melding Omgevingswet Gemeente Oss realiseren van een bankje langs de Maa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langs de Maas bij Veer Oij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28708</meta:user-defined>
    <meta:user-defined meta:name="OVERHEIDop.StcrtID/DC.identifier">stcrt-2025-28708</meta:user-defined>
    <meta:user-defined meta:name="OVERHEIDop.versieInformatie"/>
  </office:meta>
</office:document-meta>
</file>