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 HMP 28.2 nabij Vredelaan 54 La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 HMP 28.2 nabij Vredelaan 54 L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23</meta:user-defined>
    <meta:user-defined meta:name="DCTERMS.abstract">Melding Omgevingswet Vialis boring A1 HM 28.2 nabij Vredelaan 54 L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 HMP 28.2 nabij Vredelaan 54 La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05</meta:user-defined>
    <meta:user-defined meta:name="OVERHEIDop.StcrtID/DC.identifier">stcrt-2025-28705</meta:user-defined>
    <meta:user-defined meta:name="OVERHEIDop.versieInformatie"/>
  </office:meta>
</office:document-meta>
</file>