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M-004904 BBV ZW Brabant 2026”, Rijksdienst voor Ondernemend Nederland</text:h>
      <text:p text:style-name="ifm_p_mt.7.4mm_ifm">De Staatssecretaris van Landbouw, Visserij, Voedselzekerheid en Natuur heeft een omgevingsvergunning gegeven aan ProRail B.V. De vergunning is voor een flora- en fauna-activiteit voor het project “M-004904 BBV ZW Brabant 2026”.</text:p>
      <text:h text:style-name="ifm_p_font.bold_mt.5.08mm_page.keep-with-next_ifm" text:outline-level="4">Besluit</text:h>
      <text:p text:style-name="ifm_p_mt.4.23mm_ifm">ProRail vroeg de vergunning aan op 25 juni 2025. De staatssecretaris heeft besloten de omgevingsvergunning af te geven. Houdt ProRail zich aan de voorwaarden van de vergunning? Dan mogen de (vaste) rust- of voortplantingsplaats(en) worden beschadigd of vernield van de:</text:p>
      <text:p text:style-name="ifm_p_ifm">•  alpenwatersalamander</text:p>
      <text:p text:style-name="ifm_p_ifm">•  levendbarende hagedis</text:p>
      <text:p text:style-name="ifm_p_ifm">•  kamsalamander</text:p>
      <text:p text:style-name="ifm_p_ifm">•  boomkikker</text:p>
      <text:p text:style-name="ifm_p_ifm">•  hazelworm</text:p>
      <text:p text:style-name="ifm_p_ifm">•  poelkikker</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5 septem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694</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694</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M-004904 BBV ZW Brabant 2026”,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6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M-004904 BBV ZW Brabant 2026”, Rijksdienst voor Ondernemend Nederland</meta:user-defined>
    <meta:user-defined meta:name="DCTERMS.W3CDTF/DCTERMS.available">2025-08-25</meta:user-defined>
  </office:meta>
</office:document-meta>
</file>