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mgevingswet RWS-2025/2242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9147 en kenmerk RWS-2025/22428 I betreft een wijziging van het besluit RWS-2023/25320 I d.d. 6 juli 2023 voor het aanleggen, behouden en onderhouden van parkeerplaatsen met bijbehorende werken langs en onder de rijksweg N915 tussen hmp 24,3 en 24,7, in de gemeente Alblasserdam. De omgevingsvergunning is ten behoeve van de gemeente Alblasserdam, Cortgene 2, 2951 ED Alblasserdam.</text:p>
            <text:p text:style-name="common-al">
            <text:span text:style-name="nadrukvet">Terinzagelegging</text:span>
          </text:p>
            <text:p text:style-name="common-al">et besluit, met bijbehorende stukken, is van 15-08-2025 tot 26-09-2025 in te zien via het Rijkswaterstaat Publicatie Platform: https://open.rws.nl/ter-inzage. Ook liggen deze stukken tijdens kantooruren, op afspraak, ter inzage op het volgende adres: Rijkswaterstaat West-Nederland Zuid, Laan op Zuid 45, 3072 DB te Rotterdam.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vergunningen.wnz@rws.nl.<text:span text:style-name="nadrukvet"/></text:p>
            <text:p text:style-name="common-al">
            <text:span text:style-name="nadrukvet">Bezwaar maken</text:span>
          </text:p>
            <text:p text:style-name="common-al">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6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6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147</meta:user-defined>
    <meta:user-defined meta:name="DCTERMS.abstract">Vergunning omgevingswet wijz. vergunning Transferium langs en onder de rijksweg N915 tussen hmp 24,3 en 24,7 tm medio 2041 Alblasserdam 10-08-2025 </meta:user-defined>
    <dc:language>nl</dc:language>
    <meta:user-defined meta:name="OVERHEIDop.locatietype/OVERHEIDop.gebiedsmarkering">Vlak</meta:user-defined>
    <meta:user-defined meta:name="OVERHEIDop.locatietype/OVERHEIDop.gebiedsmarkering">Punt</meta:user-defined>
    <meta:user-defined meta:name="DC.title">Kennisgeving besluit wijziging vergunning Omgevingswet RWS-2025/22428 I</meta:user-defined>
    <meta:user-defined meta:name="DCTERMS.W3CDTF/DCTERMS.available">2025-08-20</meta:user-defined>
    <meta:user-defined meta:name="DCTERMS.W3CDTF/OVERHEIDop.jaargang">2025</meta:user-defined>
    <meta:user-defined meta:name="OVERHEIDop.publicationIssue">28683</meta:user-defined>
    <meta:user-defined meta:name="OVERHEIDop.StcrtID/DC.identifier">stcrt-2025-28683</meta:user-defined>
    <meta:user-defined meta:name="OVERHEIDop.versieInformatie"/>
  </office:meta>
</office:document-meta>
</file>