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0</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5 augustus 2025, nr. 2025-0000177483, tot het verlenen van mandaat en machtiging met betrekking tot het basisexamen inburgering aan de directeur-generaal van de Immigratie- en Naturalisatiedienst van het Ministerie van Justitie en Veiligheid (Besluit verlenen mandaat en machtiging basisexamen inburgering aan directeur-generaal Immigratie- en Naturalisatiedienst)</text:h>
      <text:p text:style-name="ifm_p_mt.3.7mm_ifm">De Staatssecretaris van Sociale Zaken en Werkgelegenheid,</text:p>
      <text:p text:style-name="ifm_p_mt.3.7mm_ifm">Handelend met instemming van de Minister van Asiel en Migratie en de directeur-generaal van de Immigratie- en Naturalisatiedienst van het Ministerie van Justitie en Veiligheid;</text:p>
      <text:p text:style-name="ifm_p_mt.3.7mm_ifm">Gelet op titel 10.1 van de Algemene wet bestuursrecht;</text:p>
      <text:p text:style-name="ifm_p_mt.3.7mm_indent.0mm_ifm">Besluit:</text:p>
      <text:h text:style-name="ifm_p_font.bold_mt.5.08mm_page.keep-with-next_ifm" text:outline-level="2">Artikel<text:s/>1.<text:s/>Verlening mandaat en machtiging</text:h>
      <text:p text:style-name="ifm_p_mt.4.23mm_ifm">1.  De Staatssecretaris van Sociale Zaken en Werkgelegenheid verleent mandaat en machtiging aan de directeur-generaal van de Immigratie- en Naturalisatiedienst van het Ministerie van Justitie en Veiligheid om de bevoegdheid uit te oefenen, zoals neergelegd in artikel 3.71a, tweede lid, van het Vreemdelingenbesluit 2000, zowel bij besluiten in eerste aanleg als in bezwaar, beroep en hoger beroep.</text:p>
      <text:p text:style-name="ifm_p_mt.3.7mm_ifm">2.  De Staatssecretaris van Sociale Zaken en Werkgelegenheid verleent mandaat en machtiging aan de directeur-generaal van de Immigratie- en Naturalisatiedienst van het Ministerie van Justitie en Veiligheid om de werkzaamheden te verrichten die verband houden met de uitoefening van de bevoegdheid, genoemd in het eerste lid.</text:p>
      <text:p text:style-name="ifm_p_mt.3.7mm_ifm">3.  De directeur-generaal van de Immigratie- en Naturalisatiedienst van het Ministerie van Justitie en Veiligheid kan het mandaat en de machtiging, genoemd in het eerste en tweede lid, doorverlenen aan onder hem ressorterende functionarissen, een en ander voor zover dat in overeenstemming is met de taak en functie van de desbetreffende functionarissen.</text:p>
      <text:h text:style-name="ifm_p_font.bold_mt.5.08mm_page.keep-with-next_ifm" text:outline-level="2">Artikel<text:s/>2.<text:s/>Slotbepaling</text:h>
      <text:p text:style-name="ifm_p_mt.4.23mm_ifm">1.  Dit besluit treedt in werking met ingang van de dag na de datum van uitgifte van de Staatscourant waarin zij wordt geplaatst en werkt terug tot en met 19 juni 2025.</text:p>
      <text:p text:style-name="ifm_p_mt.3.7mm_ifm">2.  Dit besluit wordt aangehaald als: Besluit verlenen mandaat en machtiging basisexamen inburgering aan directeur-generaal Immigratie- en Naturalisatiedienst.</text:p>
      <text:p text:style-name="ifm_p_mt.3.7mm_ifm">Dit besluit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Dit besluit is een vervolg op het Besluit van de Minister van Sociale Zaken en Werkgelegenheid (hierna: SZW) tot het verlenen van mandaat en machtiging met betrekking tot het basisexamen inburgering aan de hoofddirecteur van de Immigratie-en Naturalisatiedienst (hierna: IND) van 29 januari 2019.<text:note text:id="n1" text:note-class="footnote"><text:note-citation text:label="1 ">1</text:note-citation><text:note-body><text:p text:style-name="ifm_p_font.normal_size.6.93pt_mt..5mm_indent.-0.1161in_mleft.0.1161in_ifm">Stcr. 5 februari 2019, nr. 5593.</text:p></text:note-body></text:note></text:p>
      <text:p text:style-name="ifm_p_mt.3.7mm_ifm">Met ingang van 2 juli 2024 was de Staatssecretaris van Justitie en Veiligheid (hierna: JenV) belast met de behartiging van de aangelegenheden op het terrein van inburgering, waaronder ook het basisexamen inburgering buitenland. In dat kader heeft de Staatssecretaris van JenV van 2 juli 2024 tot 19 juni 2025 mandaat en machtiging verleent aan de hoofddirecteur van de IND voor dezelfde werkzaamheden als de IND daarvoor uitvoerde namens de Minister van SZW (zie de Regeling voortzetting mandaat, volmacht en machtiging beleidsterreinen Justitie en Veiligheid en Asiel en Migratie<text:note text:id="n2" text:note-class="footnote"><text:note-citation text:label="2 ">2</text:note-citation><text:note-body><text:p text:style-name="ifm_p_font.normal_size.6.93pt_mt..5mm_indent.-0.1161in_mleft.0.1161in_ifm">Stcr. 12 juli 2024, nr. 23190.</text:p></text:note-body></text:note>).</text:p>
      <text:p text:style-name="ifm_p_mt.3.7mm_ifm">Als gevolg van de val van het kabinet Schoof is vanaf 19 juni 2025 de Minister van SZW (weer) met de aangelegenheden betreffende inburgering belast<text:note text:id="n3" text:note-class="footnote"><text:note-citation text:label="3 ">3</text:note-citation><text:note-body><text:p text:style-name="ifm_p_font.normal_size.6.93pt_mt..5mm_indent.-0.1161in_mleft.0.1161in_ifm">Stcr. 2 juli 2025, nr. 23050.</text:p></text:note-body></text:note>. De Minister van SZW heeft deze taak vervolgens onder de verantwoordelijkheid gebracht van de Staatssecretaris van SZW (zie de Regeling van de Minister van SZW tot vaststelling van de taakomschrijving van de taken van de Staatssecretaris SZW<text:note text:id="n4" text:note-class="footnote"><text:note-citation text:label="4 ">4</text:note-citation><text:note-body><text:p text:style-name="ifm_p_font.normal_size.6.93pt_mt..5mm_indent.-0.1161in_mleft.0.1161in_ifm">Stcr. 20 september 2024, nr. 30292 en Stcr. 18 juli 2025, nr. 24496.</text:p></text:note-body></text:note>).</text:p>
      <text:p text:style-name="ifm_p_mt.3.7mm_ifm">Met onderhavig besluit verleent de Staatssecretaris van SZW mandaat, volmacht en machtiging aan de directeur-generaal (voorheen hoofddirecteur) van de IND. De inhoud van het mandaat, de volmacht en de machtiging is niet gewijzigd ten opzichte van het besluit van 29 januari 2019. Op grond van dit besluit heeft de directeur-generaal van de IND de bevoegdheid om namens de Staatssecretaris van Sociale Zaken en Werkgelegenheid de verzoeken van vreemdelingen om een ontheffing van het basisexamen inburgering, bedoeld in artikel 3.71a, tweede lid, van het Vreemdelingenbesluit 2000, te behandelen en te beoordele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620</text:span><text:tab/>2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620</text:span><text:tab/>2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Sociale Zaken en Werkgelegenheid van 15 augustus 2025, nr. 2025-0000177483, tot het verlenen van mandaat en machtiging met betrekking tot het basisexamen inburgering aan de directeur-generaal van de Immigratie- en Naturalisatiedienst van het Ministerie van Justitie en Veiligheid (Besluit verlenen mandaat en machtiging basisexamen inburgering aan directeur-generaal Immigratie- en Naturalisatiedienst)</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862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6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Sociale Zaken en Werkgelegenheid van 15 augustus 2025, nr. 2025-0000177483, tot het verlenen van mandaat en machtiging met betrekking tot het basisexamen inburgering aan de directeur-generaal van de Immigratie- en Naturalisatiedienst van het Ministerie van Justitie en Veiligheid (Besluit verlenen mandaat en machtiging basisexamen inburgering aan directeur-generaal Immigratie- en Naturalisatiedienst)</meta:user-defined>
    <meta:user-defined meta:name="DCTERMS.W3CDTF/DCTERMS.available">2025-08-25</meta:user-defined>
  </office:meta>
</office:document-meta>
</file>