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e besluiten zijn genomen?</text:h>
      <text:p text:style-name="ifm_p_mt.4.23mm_ifm">Voor de uitvoering van het Tracébesluit A27 Houten – Hooipolder zijn onderstaande besluiten genomen.</text:p>
      <text:p text:style-name="ifm_p_mt.3.7mm_ifm"><text:span text:style-name="ifm_span_font.underline_ifm">gemeente Geertruidenberg</text:span></text:p>
      <text:p text:style-name="ifm_p_ifm">–  Omgevingsvergunning voor het bouwen van een grondkering (bouwtechnisch) OBJ-1051 C ten westen van de A27 hmp 19,1-20,1 nabij Omschoorweg Raamsdonksveer (zaaknummer 2025-00000172)</text:p>
      <text:p text:style-name="ifm_p_ifm">–  Omgevingsvergunning voor het bouwen van een grondkering (omgevingsplanactiviteit) OBJ-1051 C ten westen van de A27 hmp 19,1-20,1 nabij Omschoorweg Raamsdonksveer (zaaknummer 2025-00000349)</text:p>
      <text:p text:style-name="ifm_p_ifm">–  Omgevingsvergunning voor het bouwen van een grondkering (bouwtechnisch) OBJ-1050 ten Oosten van A27 HRR hmp 17,50-17,65 (zaaknummer 2025-00000282)</text:p>
      <text:p text:style-name="ifm_p_ifm">–  Omgevingsvergunning voor het bouwen van een grondkering (omgevingsplanactiviteit) OBJ-1050 ten Oosten van A27 HRR hmp 17,50-17,65 (zaaknummer 2025-00000345)</text:p>
      <text:p text:style-name="ifm_p_ifm">–  Omgevingsvergunning voor het bouwen van een grondkering (bouwtechnisch) OBJ-1052 ten Oosten Langs A27 HRR hmp 18,75-19,00 (zaaknummer 2025-00000291)</text:p>
      <text:p text:style-name="ifm_p_ifm">–  Omgevingsvergunning voor het bouwen van een grondkering (omgevingsplanactiviteit) OBJ-1052 ten Oosten Langs A27 HRR hmp 18,75-19,00 (zaaknummer 2025-00000338)</text:p>
      <text:p text:style-name="ifm_p_mt.3.7mm_ifm">De besluiten zijn op 19 augustus 2025 aan Alséén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20 augustus 2025 tot en met 30 september 2025 tijdens kantooruren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een van) de besluiten. Dit kan van 20 augustus 2025 tot en met 30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604</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604</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604</meta:user-defined>
    <meta:user-defined meta:name="OVERHEIDop.datumEindeReactietermijn">2025-09-3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08-19</meta:user-defined>
  </office:meta>
</office:document-meta>
</file>