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rouwenpolderseweg 81 4354ND Vrouwen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rouwenpolderseweg 81 4354ND Vrouwenpolder.</text:p>
            <text:p text:style-name="last-al">De Minister heeft de vergunningaanvraag ontvangen op 1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6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6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17</meta:user-defined>
    <meta:user-defined meta:name="DCTERMS.abstract">Omgevingsvergunning Evides open ontgraving ivm verwijderen aansluitleiding water Vrouwenpolder 81 Vrouwenpolder 31-07-2025 tm 27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rouwenpolderseweg 81 4354ND Vrouwenpold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28600</meta:user-defined>
    <meta:user-defined meta:name="OVERHEIDop.StcrtID/DC.identifier">stcrt-2025-28600</meta:user-defined>
    <meta:user-defined meta:name="OVERHEIDop.versieInformatie"/>
  </office:meta>
</office:document-meta>
</file>