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6 januari 2025, onder nummer 2961840120, is de vreemdeling Dominguez Meza, Maria Irma, geboren op 2 december 1985, nationaliteit: Hondur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1856369, is de vreemdeling De Almeida Souza, Paulo Roberto, geboren op 20 juni 197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1850283, is de vreemdeling Lubida, Lwako David, geboren op 8 februari 1994, nationaliteit: Tanzan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1870407, is de vreemdeling Uuganjargal, Javkhlantugs, geboren op 16 juni 199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1869626, is de vreemdeling Ganbaatar, Bilegt Ochir, geboren op 30 maart 200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1870769, is de vreemdeling Baatar, Odjargal, geboren op 16 februari 198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januari 2025, onder nummer 2960836867, is de vreemdeling Carrias Braga, Francisco Mailson, geboren op 23 augustus 199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31905843, is de vreemdeling Mehmet Turan, geboren op 1 augustus 1985,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58385078, is de vreemdeling Mahfouz Fahlih Wafqi-Ali, geboren op 12 september 2000, nationaliteit: Egyp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50737425, is de vreemdeling Sarbast Talib Salih Salih, geboren op 1 juli 1978,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706717941, is de vreemdeling Bekir Isildak, geboren op 2 november 1973, nationaliteit: Turk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32654058, is de vreemdeling Khaled Mohammed Ahmed Al-Badwi, geboren op 1 januari 1980,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32619698, is de vreemdeling Hassan Mubarak Abdullah Bin Al-Shaibah, geboren op 25 september 1981,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uli 2024, onder nummer 2939292512, is de vreemdeling Grigore Raducan, geboren op 21 mei 2004,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uni 2024, onder nummer 2926543085, is de vreemdeling Abdelkarim Sahraoui, geboren op 15 december 2003,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juli 2024, onder nummer 2840839154, is de vreemdeling Alpha Omar Diallo Touré, geboren op 15 juni 1997, nationaliteit: Guinese, met toepassing van artikel 30c, eerste lid, aanhef en onder a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juli 2024, onder nummer 2949874903, is de vreemdeling Ana Padureanu, geboren op 24 april 1995, nationaliteit: Moldavische, met toepassing van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9 juli 2024, onder nummer 2950242848, is de vreemdeling Nabil Chahboni, geboren op 13 februari 2004, nationaliteit: Onbekende, met toepassing van artikel 30c,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9 juli 2024, onder nummer 2946890105, is de vreemdeling Ahmed Essam Mahdy Ibrahim, geboren op 4 februari 1999, nationaliteit: Egyptische, met toepassing van artikel 30c, eerste lid, aanhef en onder a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maart 2024, onder nummer 2947546459, is de vreemdeling Samuel Asamoah Kankam, geboren op 16 februari 1989, nationaliteit: Gh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52809801, is de vreemdeling Mustafa Alizai, geboren op 1 juli 2006,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62087361, is de vreemdeling, Forugh Rahimi, geboren op 16 maart 1980,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32691714, is de vreemdeling Ali Nasser Mohsen Alawi, geboren op 10 november 1975,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anuari 2025, onder nummer 2961940101, is de vreemdeling Nitharshan Ravikumar, geboren op 10 oktober 1996, nationaliteit: Sri Lan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28926764, is de vreemdeling Mostafa Blal, geboren op 1 januari 1999,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24528381, is de vreemdeling Salwa Shekh Idres Mohamed Ahmed, geboren op 1 januari 1983,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20724918, is de vreemdeling Amela Rustemovska, geboren op 21 februari 1988, nationaliteit: Macedonische/Burger van Noord-Macedonië,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uni 2024, onder nummer 2917424159, is de vreemdeling Emeka Joseph Chidube, geboren op 15 december 1997,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juli 2023, onder nummer 2832717185, is de vreemdeling Mohamed Ammar, geboren op 23 oktober 1997, nationaliteit: Onbekend, met toepassing Vw en 30b,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20721948, is de vreemdeling Sultan Rustemovski, geboren op 4 mei 1969, nationaliteit: Macedonische/Burger van Noord-Macedonië,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september 2023, onder nummer 2902350165, is de vreemdeling Emmanuel Boniface Okoro, geboren op 30 augustus 1977, nationaliteit: Nigeriaanse, met toepassing 31, eerste lid, Vw juncto artikel 30b, eerste lid, aanhef en onder g, Vw.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3, onder nummer 2921301202, is de vreemdeling Muhaddin Muhammad, geboren op 18 april 1978, nationaliteit: Syr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uli 2024, onder nummer 2916590507, is de vreemdeling Shohida Jumayeva, geboren op 22 december 1989, nationaliteit: Turkmee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1 juli 2024, onder nummer 2914789249, is de vreemdeling Anthony Chinaza Agbasoga, geboren op 7 november 1997,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2 juni 2023, onder nummer 2924234198, is de vreemdeling Amir Nosir, geboren op 8 juni 1985, nationaliteit: Oekraïe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42914535, is de vreemdeling Sid Ahmed Reguigui, geboren op 12 juli 1991,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49082019, is de vreemdeling Merouane Missaoui, geboren op 4 augustus 1998, nationaliteit: Algerijnse, met toepassing van artikel 31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december 2024, onder nummer 2924862740, is de vreemdeling Reda Raad Jasim, geboren op 4 september 1998, nationaliteit: Iraa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42935154, is de vreemdeling Dehmen Benlekhel, geboren op 22 maart 1986,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41563898, is de vreemdeling Sidik Mohamed Haroun Abdullah, geboren op 7 juli 2005, nationaliteit: Soeda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september 2024, onder nummer 2956342094, is de vreemdeling Patricia Oliveira de Souza, geboren op 1 september 1985, nationaliteit: Braziliaanse, met toepassing van artikel 30b,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898350162, is de vreemdeling Badr Kaouch, geboren op 5 augustus 1995,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juli 2024, onder nummer 2941890632, is de vreemdeling Noureddine Khalfaoui, geboren op 5 januari 1994,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9 januari 2024, onder nummer 2940871364, is de vreemdeling Abdul-Mumeen Alhassan, geboren op 9 juli 1993, nationaliteit: 9 juli 1993, met toepassing van artikel 30b,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43848278, is de vreemdeling Binyam Abrehet Abraham, geboren op 2 januari 1997,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mei 2024, onder nummer 2936921840, is de vreemdeling Nyadak Gatghong Gay, geboren op 24 januari 2002, nationaliteit: Zuid-Soeda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december 2024, onder nummer 2914854254, is de vreemdeling Ali Mumtaz, geboren op 4 mei 1996, nationaliteit: Pakistaanse, met toepassing van artikel 30b,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27854124, is de vreemdeling Oussama Hanin, geboren op 1 december 200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47192498, is de vreemdeling Yassine Abdi, geboren op 1 januari 199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39528240, is de vreemdeling Ammar Abdulkader Mohamad Abdoh, geboren op 1 januari 2006,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28019418, is de vreemdeling Hussein Ahmed Mohamed, geboren op 19 september 1999,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829124, is de vreemdeling Toderita, Daniel, geboren op 2 januari 1986, nationaliteit: Moldav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862536896, is de vreemdeling Dionela, Melky Sherlaine Gresola, geboren op 2 november 1994,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820574, is de vreemdeling Mirzozoda, Sadi, geboren op 20 december 1991,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084617, is de vreemdeling Alimzoda, Olim, geboren op 16 februari 1983,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268730, is de vreemdeling Davlatov, Umedjon, geboren op 15 februari 1993,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271358, is de vreemdeling Nurulloev, Sohibjon, geboren op 5 april 200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219428, is de vreemdeling Haidarov, Faiziddin, geboren op 1 januari 200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219482, is de vreemdeling Akhmedov, Solehkhon, geboren op 25 maart 2001,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268505, is de vreemdeling Rafiev, Sherali, geboren op 17 maart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827126, is de vreemdeling Sajin, Alexandru, geboren op 23 september 1991, nationaliteit: Moldav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januari 2025, onder nummer 2961819413, is de vreemdeling Yakubov, Akbardzhon, geboren op 30 januari 199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15030283, is de vreemdeling Abdulgafur Dagdogen, geboren op 22 mei 1987,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474182, is de vreemdeling Sabrjit Singh, geboren op 15 maart 1975, nationaliteit: India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03210871, is de vreemdeling Brahim Dodina, geboren op 7 februari 2004, nationaliteit: Marokkaanse,</text:p>
      <text:p text:style-name="ifm_p_ifm">Alias Adam Skanda, geboren op 7 augustus 2004, nationaliteit: Israëlische,</text:p>
      <text:p text:style-name="ifm_p_ifm">Alias Adam Skanda, geboren op 11 december 2002, nationaliteit: Israëlische,</text:p>
      <text:p text:style-name="ifm_p_ifm">Alias Adam Skanda, geboren op 11 december 2002, nationaliteit: Marokkaanse,</text:p>
      <text:p text:style-name="ifm_p_ifm">Alias Adam Skanda, geboren op 7 februari 2004, nationaliteit: Israëlische,</text:p>
      <text:p text:style-name="ifm_p_ifm">Alias Adam Skanda, geboren op 5 augustus 2002, nationaliteit: Israëlische,</text:p>
      <text:p text:style-name="ifm_p_ifm">Alias Adam Skanda, geboren op 11 december 2002, nationaliteit: Onbekend,</text:p>
      <text:p text:style-name="ifm_p_ifm">Alias Brahim Dodina, geboren op 7 februari 2004, nationaliteit: Marokkaanse,</text:p>
      <text:p text:style-name="ifm_p_ifm">Alias Adam Skanda, geboren op 7 februari 2004, nationaliteit: Marokkaanse,</text:p>
      <text:p text:style-name="ifm_p_ifm">Alias Adam Skanda, geboren op 5 augustus 2002, nationaliteit: Australische,</text:p>
      <text:p text:style-name="ifm_p_ifm">Alias Adam Skanda, geboren op 5 augustus 2002, nationaliteit: Israë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november 2024, onder nummer 2934367352, is de vreemdeling Özkan Aslan, geboren op 10 september 2001,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60131598, is de vreemdeling Yosri Ben Said, geboren op 9 augustus 1991, van Onbekend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60369749, is de vreemdeling Issa Ahmat, geboren op 25 januari 1995, van Centraal-Afri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35675403, is de vreemdeling Ahmed Mahdi Slimani, geboren op 14 april 1997,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6397818, is de vreemdeling Metin Dinc, geboren op 1 mei 1995,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6704374, is de vreemdeling Karim Kalter geboren op 19 september 200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02349780, is de vreemdeling Rafael Gil Gonzalez geboren op 17 mei 1964, nationaliteit: Dominicaan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6716254, is de vreemdeling Houari Taam, geboren op 8 januari 197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758728, is de vreemdeling Daza, Maria Consuelo, geboren op 1 mei 1973,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787013, is de vreemdeling Robotham, Stephen Anthony, geboren op 9 januari 1971, nationaliteit: Jama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809621, is de vreemdeling Williams, Andrew Michael, geboren op 29 januari 1972, nationaliteit: Brit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802619, is de vreemdeling Avar, Ahmet, geboren op 2 mei 198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anuari 2025, onder nummer 2961797608, is de vreemdeling Vieira De Carvalho, Eva Regina, geboren op 2 januari 196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42089154, is de vreemdeling Kosai Al Hariri, geboren op 2 maart 2005, nationaliteit: Syr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6398493 is de vreemdeling Anis Taloue, geboren op 20 augustus 1997,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14561385, is de vreemdeling Ahmed Nafla, geboren op 16 februari 198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6014108, is de vreemdeling Issa Sanogo, geboren op 22 januari 1979, nationaliteit: Mal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8054012, is de vreemdeling Mrayhi Badreddine, geboren op 3 april 1995,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anuari 2025, onder nummer 2867073515, is de vreemdeling Btissam El Mahsoun, geboren op 3 november 1992,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anuari 2025, onder nummer 2960356157, is de vreemdeling Raky Mbaye, geboren op 12 juli 2001, van Mauri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anuari 2025, onder nummer 2954109527, is de vreemdeling Arulanantham H Arumainayagam, geboren op 14 november 1961, van Sri Lan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anuari 2025, onder nummer 2962091301, is de vreemdeling Shady Omer, geboren op 27 augustus 2002,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7328245, is de vreemdeling Haidar Kadem Sahin Altmeme, geboren op 12 juni 1980,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7635489, is de vreemdeling Mbaye Thiaw, geboren op 30 mei 1995, nationaliteit: Senegal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5, onder nummer 2939293061, is de vreemdeling Mohammed Abdulalem Qaid Alhuraiby, geboren op 12 januari 1998,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5, onder nummer 2954871035, is de vreemdeling Wassim Azam, geboren op 1 augustus 1995,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januari 2025, onder nummer 2926905821, is de vreemdeling Zakaria Elmorabi, geboren op 5 december 200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anuari 2025, onder nummer 2927318570, is de vreemdeling Ayoub Elaidi, geboren op 16 mei 1998,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10263415, is de vreemdeling Murad Ghazi Husain Juma', geboren op 6 september 1991,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5, onder nummer 2960674343, is de vreemdeling Yaya N’diaye, geboren op 31 december 1989, van Mauri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5, onder nummer 2960413919, is de vreemdeling Kalidou Sow, geboren op 31 oktober 1996, van Mauri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9 januari 2024, onder nummer 2938283135, is de vreemdeling Neji Briki, geboren op 12 maart 2005,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5, onder nummer 2926518074, is de vreemdeling Husam Allseba, geboren op 2 mei 1990,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5, onder nummer 2928137381, is de vreemdeling Nabile Benbouguerra, geboren op 7 oktober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juli 2024, onder nummer 2949476716, is de vreemdeling Mohamed Amin Benssalah, geboren op 26 april 2001,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juni 2024, onder nummer 2920270920, is de vreemdeling Abdelkadar Aissai, geboren op 19 juni 1993,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30 mei 2024, onder nummer 2925758312, is de vreemdeling Bridget Nakalawa, geboren op 25 september 1983, nationaliteit: Ugand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mei 2024, onder nummer 2950154891, is de vreemdeling Amiran Mosidze, geboren op 16 februari 1978, nationaliteit: Georg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maart 2024, onder nummer 2909183921, is de vreemdeling Ehsanullah Wardak, geboren op 26 februari 2000,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september 2024, onder nummer 2918726497, is de vreemdeling Phano Goore, geboren op 20 december 1999, nationaliteit: Ivo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juni 2024, onder nummer 2936532158, is de vreemdeling Musab Adem Arbab, geboren op 7 januari 2003, nationaliteit: Soeda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januari 2025, onder nummer 2926705978, is de vreemdeling Filitia Ivanovici, geboren op 29 november 1984,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januari 2025, onder nummer 2927512169, is de vreemdeling Sofiane Berrima, geboren op 30 januari 1995, nationaliteit: Algerijnse, alias, Sofiane Berrima, geboren op 30 oktober 1996,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9</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9</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8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1-20</meta:user-defined>
  </office:meta>
</office:document-meta>
</file>