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een 14-tal proefsleuven en het plaatsen van hekwerk nabij het spoor aan de Botlekstraat/Botlekweg en de Prof. Gerbrandyweg te Rotterdam</text:p>
            <text:p text:style-name="common-al">Zaaknummer: Z2025-001154</text:p>
            <text:p text:style-name="common-al">DSO nummer: 202508140100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7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54</meta:user-defined>
    <meta:user-defined meta:name="DCTERMS.abstract">het graven van een 14-tal proefsleuven en het plaatsen van hekwerk nabij het spoor aan de Botlekstraat/Botlekweg en de Prof. Gerbrandy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28574</meta:user-defined>
    <meta:user-defined meta:name="OVERHEIDop.StcrtID/DC.identifier">stcrt-2025-28574</meta:user-defined>
    <meta:user-defined meta:name="OVERHEIDop.versieInformatie"/>
  </office:meta>
</office:document-meta>
</file>