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valwater, afkomstig van metaalproductenindustrie (ippc-installatie), lozen op een oppervlaktewaterlichaam te Oostzeestraat 1, 7202CM Zutphen RWSZ2025-0000972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09722 betreft</text:p>
            <text:p text:style-name="common-al">• Afvalwater, afkomstig van metaalproductenindustrie (ippc-installatie), lozen op een oppervlaktewaterlichaam te Oostzeestraat 1, 7202CM Zutphen.</text:p>
            <text:p text:style-name="common-al">Terinzagelegging</text:p>
            <text:p text:style-name="common-al">Het ontwerpbesluit, met bijbehorende stukken, is van 19 augustus 2025 tot 1oktober 2025 in te zien via het Rijkswaterstaat Publicatie Platform: https://open.rws.nl/ter-inzage/ . Ook liggen deze stukken tijdens kantooruren, op afspraak, ter inzage op het volgende adres: Rijkswaterstaat Oost Nederland (adres).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omgevingsloket@rws.nl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9722</meta:user-defined>
    <meta:user-defined meta:name="DCTERMS.abstract">Aanvraag voor Tijdelijke Wijzigingsvergunning Proefneming 2025 KME Netherlands  Oostzeestraat 1 Zutph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valwater, afkomstig van metaalproductenindustrie (ippc-installatie), lozen op een oppervlaktewaterlichaam te Oostzeestraat 1, 7202CM Zutphen RWSZ2025-00009722</meta:user-defined>
    <meta:user-defined meta:name="DCTERMS.W3CDTF/DCTERMS.available">2025-08-19</meta:user-defined>
    <meta:user-defined meta:name="DCTERMS.W3CDTF/OVERHEIDop.jaargang">2025</meta:user-defined>
    <meta:user-defined meta:name="OVERHEIDop.publicationIssue">28551</meta:user-defined>
    <meta:user-defined meta:name="OVERHEIDop.StcrtID/DC.identifier">stcrt-2025-28551</meta:user-defined>
    <meta:user-defined meta:name="OVERHEIDop.versieInformatie"/>
  </office:meta>
</office:document-meta>
</file>