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50</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Dawn Meats en Alliance Group Limited, Autoriteit Consument en Markt</text:h>
      <text:h text:style-name="ifm_p_font.bold_mt.7.4mm_page.keep-with-next_ifm" text:outline-level="4">Zaaknummer ACM/25/197814</text:h>
      <text:p text:style-name="ifm_p_mt.4.23mm_ifm">Op 12 augustus 2025 heeft de Autoriteit Consument en Markt een melding ontvangen van een voorgenomen concentratie in de zin van artikel 34 van de Mededingingswet. Hierin staat dat:</text:p>
      <text:p text:style-name="ifm_p_mt.3.7mm_ifm">Delmec Unlimited (Dawn Meats) wil gezamenlijke zeggenschap over Alliance Group Limited (Alliance) van Mount Olympus NZ Limited (Mount Olympus) verkrijgen.</text:p>
      <text:p text:style-name="ifm_p_mt.3.7mm_ifm">De betrokken ondernemingen voeren de volgende activiteiten uit:</text:p>
      <text:p text:style-name="ifm_p_ifm">–  Dawn Meats is actief als verwerker van rund- en lamsvlees en houdt zich als zodanig bezig met het aankopen en slachten van dieren, de verwerking en verkoop van vleesproducten. Dawn Meats is gezeteld in Ierland en verkoopt haar producten wereldwijd, waaronder in Nederland.</text:p>
      <text:p text:style-name="ifm_p_ifm">–  Alliance is actief als verwerker van lams-, rund, schapen- en hertenvlees en houdt zich als zodanig bezig met het aankopen en slachten van dieren, de verwerking en verkoop van premium-vleesproducten. Alliance is gezeteld in Nieuw-Zeeland en verkoopt haar producten wereldwijd, waaronder in Nederland.</text:p>
      <text:p text:style-name="ifm_p_ifm">–  Mount Olympus is een houdstermaatschappij.</text:p>
      <text:p text:style-name="ifm_p_mt.3.7mm_ifm">Wilt u reageren? Dat kan alleen als u belanghebbende bent. Uw reactie moet <text:span text:style-name="ifm_span_font.bold_ifm">binnen zeven dagen</text:span> na de publicatiedatum van deze mededeling, onder vermelding van zaaknummer ACM/25/197814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550</text:span><text:tab/>1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550</text:span><text:tab/>1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Dawn Meats en Alliance Group Limited,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55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Dawn Meats en Alliance Group Limited, Autoriteit Consument en Markt</meta:user-defined>
    <meta:user-defined meta:name="DCTERMS.W3CDTF/DCTERMS.available">2025-08-15</meta:user-defined>
  </office:meta>
</office:document-meta>
</file>