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49</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milieubelastende activiteit &amp; winningsplan, Ministerie van Economische Zaken</text:h>
      <text:p text:style-name="ifm_p_mt.7.4mm_ifm"><text:span text:style-name="ifm_span_font.bold_mt.7.4mm_ifm">De Minister van Klimaat en Groene Groei (KGG) is van plan in te stemmen met de aangevraagde omgevingsvergunning om een milieubelastende activiteit ingevolge de Omgevingswet en het nieuwe winningsplan voor olie- en gasveld F06-IJssel. Het ontwerpbesluit over de omgevingsvergunning en het ontwerp-instemmingsbesluit op het winningsplan, met de daarbij horende documenten en adviezen, liggen ter inzage van 18 augustus 2025 tot 29 september 2025. Iedereen kan hierop reageren door een zienswijze in te dienen.</text:span></text:p>
      <text:h text:style-name="ifm_p_font.bold_mt.5.08mm_page.keep-with-next_ifm" text:outline-level="4">Aanvraag omgevingsvergunning en winningsplan</text:h>
      <text:p text:style-name="ifm_p_mt.4.23mm_ifm">Op 26 juni 2024 heeft ONE-Dyas B.V. te Amsterdam, een aanvraag ingediend om een omgevingsvergunning om een milieubelastende activiteit ingevolge de Omgevingswet. ONE-Dyas B.V. heeft naast de aanvraag voor een omgevingsvergunning voor een milieubelastende activiteit ook een verzoek ingediend op 27 juli 2024 voor instemming met het winningsplan voor olie- en gasveld F06-IJssel. De aanvragen hebben betrekking op blok F6 op het Nederlands Continentaal Plat (NCP).</text:p>
      <text:h text:style-name="ifm_p_font.bold_mt.5.08mm_page.keep-with-next_ifm" text:outline-level="4">Waar kunt u de stukken inzien?</text:h>
      <text:p text:style-name="ifm_p_mt.4.23mm_ifm">U kunt van 18 augustus tot en met 29 september 2025 het ontwerpbesluit omgevingsvergunning, het ontwerp-instemmingsbesluit winningsplan, en de bijbehorende documenten inzien op www.mijnbouwvergunningen.nl/F06. Het is ook mogelijk om een papieren versie van het ontwerpbesluit omgevingsvergunning en het ontwerp-instemmingsbesluit winningsplan te lezen. U kunt hiervoor contact opnemen met medewerkers van het Ministerie van Klimaat en Groene Groei. De contactgegevens vindt u onderaan deze kennisgeving.</text:p>
      <text:h text:style-name="ifm_p_font.bold_mt.5.08mm_page.keep-with-next_ifm" text:outline-level="4">Reageren?</text:h>
      <text:p text:style-name="ifm_p_mt.4.23mm_ifm">U kunt tot en met 29 september 2025 reageren op het ontwerpbesluit omgevingsvergunning en het ontwerp-instemmingsbesluit winningsplan door een zienswijze in te dienen. In uw zienswijze kunt u ingaan op alle onderdelen van het ontwerp-instemmingsbesluit winningsplan, het ontwerpbesluit omgevingsvergunning en de bijbehorende documenten. U kunt hierbij denken aan:</text:p>
      <text:p text:style-name="ifm_p_ifm">•  Staan naar uw mening onjuistheden in het ontwerp-instemmingsbesluit?</text:p>
      <text:p text:style-name="ifm_p_ifm">•  Zijn zaken en/of belangen over het hoofd gezien?</text:p>
      <text:p text:style-name="ifm_p_ifm">•  Wordt u geraakt in uw belang? Zo ja, kunt u dit toelichten?</text:p>
      <text:p text:style-name="ifm_p_ifm">Geef in uw zienswijze duidelijk aan op welke onderdelen u reageert en onderbouw uw zienswijze met argumenten.</text:p>
      <text:p text:style-name="ifm_p_ifm">Het is goed om te weten dat in ieder geval personen of instanties die gebruik hebben gemaakt van hun inspraakrecht en op het ontwerp-instemmingsbesluit een zienswijze hebben ingediend, later tegen het definitieve besluit beroep kunnen instellen bij de Raad van State.</text:p>
      <text:h text:style-name="ifm_p_font.bold_mt.5.08mm_page.keep-with-next_ifm" text:outline-level="4">Hoe kunt u reageren?</text:h>
      <text:p text:style-name="ifm_p_mt.4.23mm_ifm">Ministerie van Klimaat en Groene Groei</text:p>
      <text:p text:style-name="ifm_p_ifm">Directie Transitie Diepe Ondergrond</text:p>
      <text:p text:style-name="ifm_p_ifm">Inspraakpunt F06-IJssel</text:p>
      <text:p text:style-name="ifm_p_ifm">Postbus 111</text:p>
      <text:p text:style-name="ifm_p_ifm">9200 AC DRACHTEN</text:p>
      <text:p text:style-name="ifm_p_ifm">Uw brief kan alleen als zienswijze in behandeling worden genomen als u ondertekent met uw naam en adres. Dit geldt ook voor eventuele medeondertekenaars.</text:p>
      <text:h text:style-name="ifm_p_font.bold_mt.5.08mm_page.keep-with-next_ifm" text:outline-level="4">Wat zijn de vervolgstappen?</text:h>
      <text:p text:style-name="ifm_p_mt.4.23mm_ifm">Alle zienswijzen en reacties worden betrokken bij de definitieve besluiten. In een Nota van Antwoord wordt opgenomen of en op welke manier de zienswijzen en reacties in de definitieve besluiten zijn verwerkt. De definitieve besluiten worden te zijner tijd aangekondigd in de Staatscourant. Als u een geldige zienwijze heeft ingediend krijgt u persoonlijk een brief van het Ministerie van Klimaat en Groene Groei met informatie over de publicatie van de definitieve besluiten en hoe u eventueel beroep kunt instellen.</text:p>
      <text:h text:style-name="ifm_p_font.bold_mt.5.08mm_page.keep-with-next_ifm" text:outline-level="4">Wilt u meer weten?</text:h>
      <text:p text:style-name="ifm_p_mt.4.23mm_ifm">Voor meer informatie over de procedure verwijzen wij u naar www.mijnbouwvergunningen.nl/F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549</text:span><text:tab/>1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549</text:span><text:tab/>1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milieubelastende activiteit &amp; winningsplan,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85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mgevingsvergunning milieubelastende activiteit &amp; winningsplan, Ministerie van Economische Zaken</meta:user-defined>
    <meta:user-defined meta:name="DCTERMS.W3CDTF/DCTERMS.available">2025-08-18</meta:user-defined>
  </office:meta>
</office:document-meta>
</file>