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schedel en huid van een wolf <text:span text:style-name="ifm_span_font.bold-italic_size.12pt_ifm">(Canis lupus), Rijksdienst voor Ondernemend Nederland</text:span>
      </text:h>
      <text:p text:style-name="ifm_p_mt.7.4mm_ifm">De Staatssecretaris van Landbouw, Visserij, Voedselzekerheid en Natuur ontving op 7 augustus 2025 een aanvraag voor een omgevingsvergunning flora- en fauna-activiteit. De vergunning is aangevraagd voor het bezit van een schedel en huid van een wolf <text:span text:style-name="ifm_span_font.italic_mt.7.4mm_ifm">(Canis lupus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7 augustus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539</text:span><text:tab/>22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539</text:span><text:tab/>22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schedel en huid van een wolf (Canis lupus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853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3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het bezit van een schedel en huid van een wolf (Canis lupus), Rijksdienst voor Ondernemend Nederland</meta:user-defined>
    <meta:user-defined meta:name="DCTERMS.W3CDTF/DCTERMS.available">2025-08-22</meta:user-defined>
  </office:meta>
</office:document-meta>
</file>