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Operationeel Beheer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Operationeel Beheer”.</text:p>
      <text:h text:style-name="ifm_p_font.bold_mt.5.08mm_page.keep-with-next_ifm" text:outline-level="4">Besluit</text:h>
      <text:p text:style-name="ifm_p_mt.4.23mm_ifm">ProRail vroeg de vergunning aan op 3 juni 2025. De staatssecretaris heeft besloten de omgevingsvergunning af te geven. Houdt ProRail zich aan de voorwaarden van de vergunning?</text:p>
      <text:p text:style-name="ifm_p_mt.3.7mm_ifm">Dan mogen de vaste voortplantings-of rustplaatsen van de volgende soorten opzettelijk worden beschadigd of vernield:</text:p>
      <text:p text:style-name="ifm_p_ifm">•  zandhagedis</text:p>
      <text:p text:style-name="ifm_p_ifm">•  rugstreeppad</text:p>
      <text:p text:style-name="ifm_p_ifm">•  hazelworm</text:p>
      <text:p text:style-name="ifm_p_ifm">•  ringslang</text:p>
      <text:p text:style-name="ifm_p_ifm">•  alpenwatersalamander</text:p>
      <text:p text:style-name="ifm_p_mt.3.7mm_ifm">U vindt het besluit en alle bijlagen via www.rvo.nl/buiten-werken &gt; Welke besluiten zijn er genomen? &gt; Besluiten Omgevingswet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7 september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538</text:span><text:tab/>22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538</text:span><text:tab/>22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Operationeel Beheer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853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53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Omgevingsvergunning voor flora- en fauna-activiteit project “Operationeel Beheer”, Rijksdienst voor Ondernemend Nederland</meta:user-defined>
    <meta:user-defined meta:name="DCTERMS.W3CDTF/DCTERMS.available">2025-08-22</meta:user-defined>
  </office:meta>
</office:document-meta>
</file>