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leggen van een lagedruk gasleiding nabij Lisserdijk 48 te Buitenkaag </text:p>
            <text:p text:style-name="common-al">Zaaknummer: Z2025-001093</text:p>
            <text:p text:style-name="common-al">DSO nummer: 202507310075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53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53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53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93</meta:user-defined>
    <meta:user-defined meta:name="DCTERMS.abstract">het verleggen van een lagedruk gasleiding nabij Lisserdijk 48 te Buitenk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28536</meta:user-defined>
    <meta:user-defined meta:name="OVERHEIDop.StcrtID/DC.identifier">stcrt-2025-28536</meta:user-defined>
    <meta:user-defined meta:name="OVERHEIDop.versieInformatie"/>
  </office:meta>
</office:document-meta>
</file>