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en Nederlanderschap, Immigratie- en Naturalisatiedienst (IND)</text:h>
      <text:p text:style-name="ifm_p_mt.7.4mm_ifm">De Staatssecretaris van Justitie en Veiligheid heeft bij beschikking van 13 augustus 2025, ingevolge artikel 15, eerste lid, aanhef en onder d, van de Rijkswet op het Nederlanderschap, het koninklijk besluit van 19 februari 2021 (nummer KB 2021000304, nummer NAR 2021-02-04) ingetrokken van Jhoanna Castaño Salazar geboren op 11 november 1986 te Cali (Colombia). Tegen deze beschikking kan bezwaar worden gemaakt bij de Staatssecretaris van Justitie en Veiligheid door betrokkene in persoon, haar wettelijk vertegenwoordiger, haar bijzonder gemachtigde of een advocaat, indien deze verklaart daartoe bepaaldelijk te zijn gevolmachtigd. Een gemotiveerd bezwaarschrift dient schriftelijk te worden ingediend binnen zes weken na de dag waarop de beschikking is bekendgemaakt en dient te worden verzonden naar het navolgende adres: IND, Directie Regulier Verblijf en Nederlanderschap, RVN HH Team 5, Postbus 5, 9560 AA, Ter Apel. Op ditzelfde adres kan door betrokkene of haar gemachtigde de schriftelijke beschikking worden opgevraa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519</text:span><text:tab/>18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519</text:span><text:tab/>18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en Nederlanderschap, Immigratie- en Naturalisatiedienst (IND)</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8519</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1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Immigratie</meta:user-defined>
    <meta:user-defined meta:name="DC.title">Intrekkingen Nederlanderschap, Immigratie- en Naturalisatiedienst (IND)</meta:user-defined>
    <meta:user-defined meta:name="DCTERMS.W3CDTF/DCTERMS.available">2025-08-18</meta:user-defined>
  </office:meta>
</office:document-meta>
</file>