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13</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Minister van Asiel en Migratie, d.d. 7 mei 2024, onder nummer 2910851421, is de vreemdeling Hassan Usmaan Alisho, geboren op 1 januari 2004, nationaliteit: Ethiop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februari 2024, onder nummer 2936176136, is de vreemdeling Mohamed Kalouch, geboren op 1 januari 2006,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april 2024, onder nummer 2941740179, is de vreemdeling Amine Mansouri, geboren op 1 januari 2006,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augustus 2025, onder nummer 2971516798, is de vreemdeling Muslum Yilmaz, geboren op 26 februari 1989, nationaliteit: Turkse, met toepassing van artikel 66a, tweede lid,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augustus 2025, onder nummer 2971576106, is de vreemdeling Armando Mecani, geboren op 22 juli 1977, nationaliteit: Albanese, met toepassing van artikel 66a, tweede lid,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augustus 2025, onder nummer 2971641257, is de vreemdeling Erold Kryeziu, geboren op 9 oktober 2001, nationaliteit: Albanese, met toepassing van artikel 66a, tweede lid, van de Vreemdelingenwet, een inreisverbod opgelegd voor de duur van 1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augustus 2025, onder nummer 2952010941, is de vreemdeling Issam Imran, geboren op 2 februari 1999, van Marokkaanse nationaliteit, met toepassing van artikel 66a, vierde lid, van de Vreemdelingenwet, juncto artikel 6.5a, vijfde lid, van het Vreemdelingenbesluit, een inreisverbod opgelegd voor de duur van 10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augustus 2025, onder nummer 2972015819, is de vreemdeling Arslan, Sinan, geboren op 14 november 1994,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augustus 2025, onder nummer 2946058975, is de vreemdeling Ahmed Khaled Saleh Abdullah Mohamed, geboren op 4 januari 2000, nationaliteit: Jemenitisch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augustus 2025, onder nummer 2862050163, is de vreemdeling Kriam Blarbi, geboren op 2 januari 1999, nationaliteit: Libische,</text:p>
      <text:p text:style-name="ifm_p_ifm">alias Mamar Benouda, geboren op 21 februari 1999, nationaliteit: Algerijnse,</text:p>
      <text:p text:style-name="ifm_p_ifm">alias Tarfawi Mohamed, geboren op 3 juni 1996, nationaliteit: Algerijnse, Alias Youssouf Tegeia, geboren op 3 juni 1994, nationaliteit: Algerijns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augustus 2025, onder nummer 2923726814, is de vreemdeling Maşallah Tarhan, geboren op 10 september 1981, nationaliteit: Turks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augustus 2025, onder nummer 2923726724, is de vreemdeling Bahar Tarhan, geboren op 6 januari 2001, nationaliteit: Turks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augustus 2025, onder nummer 2923726841, is de vreemdeling Rojda Tarhan, geboren op 12 september 2005, nationaliteit: Turks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augustus 2025, onder nummer 2923726969, is de vreemdeling Rojin Tarhan, geboren op 12 september 2005, nationaliteit: Turks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november 2023, onder nummer 2914806293, is de vreemdeling Hamid Haseli, geboren op 22 mei 1980, nationaliteit: Ir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augustus 2025, onder nummer 2925847610, is de vreemdeling Aidin Pournouroz, geboren op 21 september 1985, nationaliteit: Ir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augustus 2025, onder nummer 2968492096, is de vreemdeling Geyik, Busra Yonca, geboren op 16 augustus 2001,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augustus 2025, onder nummer 2971916801, is de vreemdeling Torres Lopez, Eider Hernan, geboren op 13 mei 1990, nationaliteit: Colombi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augustus 2025, onder nummer 2968492168, is de vreemdeling Osturk, Botan, geboren op 21 juli 1993,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augustus 2025, onder nummer 2970968419, is de vreemdeling Esanov, Rafik, geboren op 19 april 2004,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augustus 2025, onder nummer 2971912319, is de vreemdeling Vural, Hakan, geboren op 15 augustus 1995,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augustus 2025, onder nummer 2971964917, is de vreemdeling Mirzoev, Hoshim, geboren op 10 juni 1993,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augustus 2025, onder nummer 702072643, is de vreemdeling Albaslan, Yilmaz, geboren op 6 mei 1967,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november 2023, onder nummer 2916254591, is de vreemdeling Majed Al Ali, geboren op 9 april 2005, nationaliteit: Syr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juni 2024, onder nummer 2918729051, is de vreemdeling Fathi Abdi Hussein, geboren op 2 mei 1999, nationaliteit Somal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november 2024, onder nummer 2923859303, is de vreemdeling Ainidin Abdughani, geboren op 15 oktober 1986, nationaliteit Chin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september 2024, onder nummer 2932498052, is de vreemdeling Iskander Mejoub, geboren op 25 augustus 2006, nationaliteit Algerijnse,</text:p>
      <text:p text:style-name="ifm_p_ifm">alias Iskander Medjdob, geboren op 25 augustus 2000,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augustus 2025, onder nummer 2927270519, is de vreemdeling Mahmoud Kaab Omeir, geboren op 2 juli 1991, van Ir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augustus 2025, onder nummer 2931363656, is de vreemdeling Abdoul Hamid Keita, geboren op 10 mei 2005, van Guine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augustus 2025, onder nummer 2950372952, is de vreemdeling Rakib Rakibul Islam, geboren op 10 september 2002, van Bengale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juli 2025, onder nummer 2959564159, is de vreemdeling Mubarak Abdulahii Somo, geboren op 1 september 2006, nationaliteit Ethiopische,</text:p>
      <text:p text:style-name="ifm_p_ifm">alias Mubarak Abdulahii Somo, geboren op 16 oktober 2007, nationaliteit Ethiopische,</text:p>
      <text:p text:style-name="ifm_p_ifm">alias Abdullah Mubarefo, geboren op 1 september 2006, nationaliteit Ethiop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anuari 2025, onder nummer 2918436560, is de vreemdeling Byrhat Al Abrahym, geboren op 26 februari 2002, nationaliteit: Iraa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november 2024, onder nummer 2940569072, is de vreemdeling Ali Makboul Hassan, geboren op 9 juli 2006, nationaliteit: Eritr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1 oktober 2024, onder nummer 2901270968, is de vreemdeling Jasser Dlala, geboren op 6 december 2004, nationaliteit: Tunes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augustus 2025, onder nummer 2962569835, is de vreemdeling Samba Ceesay, geboren op 8 december 1987, nationaliteit: Gamb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augustus 2025, onder nummer 2946758167, is de vreemdeling Hadia Khair Khwah, geboren op 27 december 1999, nationaliteit: Afgh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augustus 2025, onder nummer 2942089795, is de vreemdeling Hadj Djillali Mahida, geboren op 2 april 1993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december 2024, onder nummer 2897671483, is de vreemdeling Mohamed Rikas Mohamed Nawshad, geboren op 18 maart 1992, nationaliteit: Sri Lankaanse, met toepassing van artikel 66a, eerste lid, aanhef en onder a of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augustus 2025, onder nummer 2943561761, is de vreemdeling Ayda Maryen Saac Grueso, geboren op 7 juli 1980, nationaliteit: Colombiaa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augustus 2025, onder nummer 2971840364, is de vreemdeling Gombodorj, Tsolmonkhuu, geboren op 15 juli 1964,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augustus 2025, onder nummer 2971871540, is de vreemdeling Martinez, Maripaz Vedar, geboren op 19 maart 1968, nationaliteit: Filip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augustus 2025, onder nummer 2971853414, is de vreemdeling Motta, Thalita Carolina, geboren op 8 mei 1985,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augustus 2025, onder nummer 2962080296, is de vreemdeling Mammeri, El Habib, geboren op 1 januari 1999, nationaliteit: Alger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augustus 2025, onder nummer 2971828189, is de vreemdeling Mahabali, Cindy Leila Blanche, geboren op 17 juni 1977, nationaliteit: Surinaam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augustus 2025, onder nummer 2971839295, is de vreemdeling Otgon, Ichinnorov, geboren op 15 december 1988,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augustus 2025, onder nummer 2837289565, is de vreemdeling Gulugsukh, Undarmaa, geboren op 28 maart 1976,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augustus 2025, onder nummer 2971840742, is de vreemdeling Sharkhuu, Narantuya, geboren op 11 september 1967,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augustus 2025, onder nummer 2971841010, is de vreemdeling Sainjargal, Chuluunbat, geboren op 17 maart 1973,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augustus 2025, onder nummer 2971841804, is de vreemdeling Nurdee, Delger, geboren op 22 mei 1983,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augustus 2025, onder nummer 2971839835, is de vreemdeling Khorolsuren, Amarjargal, geboren op 1 januari 1970,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januari 2025, onder nummer 2932671239, is de vreemdeling Murad Ali Shueai Al-Ashwal, geboren op 28 februari 1988, nationaliteit: Jemenit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maart 2025, onder nummer 2917054203, is de vreemdeling Djamoliddin Gurezovich Zukulov, geboren op 14 december 1978, nationaliteit: Tadzjie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augustus 2025, onder nummer 2925236258, is de vreemdeling Joseph Templeman, geboren op 7 maart 1986, nationaliteit: Brits burger, met toepassing van artikel 66a, eerste lid, aanhef en onder b, van de Vreemdelingenwet, juncto artikel 66a, zevende lid, aanhef en onder c, van de Vreemdelingenwet, een inreisverbod opgelegd voor de duur van 10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augustus 2025, onder nummer 2936482370, is de vreemdeling Turgay Gündoğdu, geboren op 4 november 1991, van Turk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augustus 2025, onder nummer 2969297868, is de vreemdeling Joland Bushati, geboren op 16 april 1984, van Albane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8 november 2024, onder nummer 2937039380, is de vreemdeling Abdulrahman Khaled Mohammed Atef, geboren op 5 december 1997, nationaliteit: Jemenit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augustus 2025, onder nummer 2967987657, is de vreemdeling Marwen Allouch, geboren op 9 maart 1992, nationaliteit: Tunesische, 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5 augustus 2025, onder nummer 2897169580, is de vreemdeling Abdulrahman Ngui, geboren op 1 januari 1998, nationaliteit: Gambi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augustus 2025, onder nummer 2867471216, is de vreemdeling Diman Kakel Raza, geboren op 18 september 1986, nationaliteit Iraak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augustus 2025, onder nummer 2929748979, is de vreemdeling Saleh Uddin, geboren op 1 januari 1996, nationaliteit Bengal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augustus 2025, onder nummer 2971864549, is de vreemdeling Emir Ademoski, geboren op 04 juli 2001, nationaliteit Macedonische, met toepassing van artikel 66a, tweede lid,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augustus 2025, onder nummer 2910521931, is de vreemdeling Semhar Major Kibrom, geboren op 1 februari 1999, nationaliteit Eritr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513</text:span><text:tab/>1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513</text:span><text:tab/>1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851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5-08-18</meta:user-defined>
  </office:meta>
</office:document-meta>
</file>