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11</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 Immigratie- en Naturalisatiedienst (IND)</text:h>
      <text:p text:style-name="ifm_p_mt.7.4mm_ifm">Bij beschikking van de Minister van Asiel en Migratie, d.d. 14 augustus 2025, onder nummer 2957657851, is de vreemdeling Jérôme Jeentoena Pansa, geboren op 28 september 1995, nationaliteit Franse, met toepassing van artikel 67, eerste lid, aanhef en onder c, van de vreemdelingenwet ongewenst verklaard.</text:p>
      <text:p text:style-name="ifm_p_mt.3.7mm_ifm">Bij beschikking van de Minister van Asiel en Migratie, d.d. 13 augustus 2025, onder nummer 2965704796, is de vreemdeling Keyran Joshua Masamuna Pindi, geboren op 10 december 2004, nationaliteit: Franse, met toepassing van artikel 67, eerste lid, aanhef en onder b en c, van de Vreemdelingenwet ongewenst verkl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511</text:span><text:tab/>1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511</text:span><text:tab/>1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gewenstverklaring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ngewenstverklaring-Web/1.14/xml/MC-OEP-StcrtOverigOngewenstverklaring-Web.xml</meta:user-defined>
    <meta:user-defined meta:name="OVERHEIDop.steltVast"/>
    <meta:user-defined meta:name="OVERHEIDop.StcrtID/DC.identifier">stcrt-2025-28511</meta:user-defined>
    <meta:user-defined meta:name="OVERHEIDop.Rubriek/DC.type">ongewenstverklaring vreemd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Ongewenstverklaringen vreemdelingen, Immigratie- en Naturalisatiedienst (IND)</meta:user-defined>
    <meta:user-defined meta:name="DCTERMS.W3CDTF/DCTERMS.available">2025-08-18</meta:user-defined>
  </office:meta>
</office:document-meta>
</file>