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0900*"/>
    </style:style>
    <style:style style:family="table-column" style:name="table1.tg1.col2">
      <style:table-column-properties style:rel-column-width="20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3 augustus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Beschikking IZA–transformatie</text:p>
            <text:p text:style-name="text.cell.7.left">TFP.000331 – Samen leren van Samen Beslissen ﴾longkanker﴿</text:p>
          </table:table-cell>
          <table:table-cell table:style-name="table.cell.border-top.border-bottom.border-right.padding-top.top.pleft.pright">
            <text:p text:style-name="text.cell.7.right">TB/REG-IT069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509</text:span><text:tab/>22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509</text:span><text:tab/>22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850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50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8-22</meta:user-defined>
  </office:meta>
</office:document-meta>
</file>