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0940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9404 en kenmerk RWS-2025/22560 I betreft een beperkingengebiedactiviteit, met betrekking tot een oppervlaktewaterlichaam in beheer bij het Rijk, zijnde de Nieuwe Merwede, voor het hebben en behouden van de Kroonbrug op de kadastrale percelen gemeente Werkendam (WKD00), sectie AB, nummer 1296, 1729 en 1962. De omgevingsvergunning is ten behoeve van de gemeente Altena te Almkerk.</text:p>
            <text:p text:style-name="common-al">
            <text:span text:style-name="nadrukvet">Terinzagelegging</text:span>
          </text:p>
            <text:p text:style-name="common-al">Het besluit, met bijbehorende stukken, is van 18-08-2025 tot 29-09-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6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46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46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9404</meta:user-defined>
    <meta:user-defined meta:name="DCTERMS.abstract">Omgevingsvergunning Gem Altena uitvoeren renovatie werkzaamheden Kroonbrug Werkendam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09404</meta:user-defined>
    <meta:user-defined meta:name="DCTERMS.W3CDTF/DCTERMS.available">2025-08-18</meta:user-defined>
    <meta:user-defined meta:name="DCTERMS.W3CDTF/OVERHEIDop.jaargang">2025</meta:user-defined>
    <meta:user-defined meta:name="OVERHEIDop.publicationIssue">28461</meta:user-defined>
    <meta:user-defined meta:name="OVERHEIDop.StcrtID/DC.identifier">stcrt-2025-28461</meta:user-defined>
    <meta:user-defined meta:name="OVERHEIDop.versieInformatie"/>
  </office:meta>
</office:document-meta>
</file>